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 fo:margin-left="0.5in">
        <style:tab-stops/>
      </style:paragraph-properties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family="paragraph">
      <style:paragraph-properties fo:text-align="justify" fo:margin-left="0.5in">
        <style:tab-stops/>
      </style:paragraph-properties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family="paragraph">
      <style:paragraph-properties fo:text-align="justify" fo:margin-left="0.5in">
        <style:tab-stops/>
      </style:paragraph-properties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>Mateřská škola, K Havaji 108, 285 74 Záboří nad Labem,</text:p>
      <text:p text:style-name="P2"><text:a xlink:href="mailto:ms.zabori@seznam.c" office:target-frame-name="_top" xlink:show="replace">ms.zabori@seznam.c</text:a><text:a xlink:href="mailto:ms.zabori@seznam.cz" office:target-frame-name="_top" xlink:show="replace">,<text:s/></text:a><text:a xlink:href="http://www.skolka-zabori.webnode.cz/" office:target-frame-name="_top" xlink:show="replace">www.skolka-zabori.webnode.cz</text:a>, telefony: 605 419 231, 321 781 291</text:p>
      <text:p text:style-name="Standard"/>
      <text:p text:style-name="Standard"/>
      <text:p text:style-name="P3"><text:s/>SMĚRNICE O ÚPLATĚ ZA PŘEDŠKOLNÍ VZDĚLÁVÁNÍ</text:p>
      <text:p text:style-name="P4">pro školní rok 2022/2023</text:p>
      <text:p text:style-name="Standard"/>
      <text:p text:style-name="P5">V souladu s § 123 odst. 2, 3 a 4 zákona č. 561/2004 Sb., o předškolním, základním, středním, vyšším odborném a jiném vzdělávání, (školský zákon) a podle § 6 odst. 1 až 6 vyhlášky č. 14/2005 a vyhlášky 43/2006 Sb., o předškolním vzdělávání, stanovuji úplatu za předškolní vzdělávání takto:</text:p>
      <text:p text:style-name="P6"/>
      <text:list text:style-name="LFO1" text:continue-numbering="true">
        <text:list-item>
          <text:p text:style-name="P7">Základní částku úplaty<text:span text:style-name="T8"><text:s/>stanovuji<text:s/></text:span><text:span text:style-name="T9">ve výši 350,- Kč/ měsíc/ dítě.</text:span></text:p>
        </text:list-item>
      </text:list>
      <text:p text:style-name="P10"/>
      <text:list text:style-name="LFO1" text:continue-numbering="true">
        <text:list-item>
          <text:p text:style-name="P11">Vzdělávání v posledním ročníku mateřské školy se poskytuje bezúplatně od počátku školního roku, který následuje po dni, kdy dítě dosáhne pátého roku věku.<text:s/></text:p>
        </text:list-item>
      </text:list>
      <text:p text:style-name="Odstavecseseznamem"/>
      <text:p text:style-name="P12">Dle § 6 odst. 6 vyhlášky č. 14/2005 Sb., o předškolním vzdělávání a<text:s/>§ 123 zák. č. 561/2004 ve znění novely č. 472/20012 Sb. bude od úplaty osvobozen:</text:p>
      <text:list text:style-name="LFO2" text:continue-numbering="true">
        <text:list-item>
          <text:p text:style-name="P13">zákonný zástupce dítěte, který pobírá opakující se dávku pomoci v hmotné nouzi,</text:p>
        </text:list-item>
      </text:list>
      <text:p text:style-name="P14"/>
      <text:list text:style-name="LFO2" text:continue-numbering="true">
        <text:list-item>
          <text:p text:style-name="P15">zákonný zástupce nezaopatřeného dítěte, pokud tomuto dítěti náleží zvýšení příspěvku na<text:s/>péči,</text:p>
        </text:list-item>
      </text:list>
      <text:p text:style-name="P16"/>
      <text:list text:style-name="LFO2" text:continue-numbering="true">
        <text:list-item>
          <text:p text:style-name="P17">rodič, kterému náleží zvýšení příplatku na péči z důvodu péče o nezaopatřené dítě,</text:p>
        </text:list-item>
      </text:list>
      <text:p text:style-name="P18"/>
      <text:list text:style-name="LFO2" text:continue-numbering="true">
        <text:list-item>
          <text:p text:style-name="P19">fyzická osoba, která o dítě osobně pečuje a z důvodu péče o toto dítě pobírá dávky pěstounské péče, pokud tuto skutečnost prokáže ředitelce školy,</text:p>
        </text:list-item>
      </text:list>
      <text:p text:style-name="P20"/>
      <text:list text:style-name="LFO2" text:continue-numbering="true">
        <text:list-item>
          <text:p text:style-name="P21">rodič pečující alespoň o 1 nezaopatřené dítě, které je dlouhodobě nemocné, dlouhodobě zdravotně postižené nebo dlouhodobě těžce zdravotně postižené a tuto skutečnost prokáže ředitelce školy.</text:p>
        </text:list-item>
      </text:list>
      <text:p text:style-name="P22"/>
      <text:p text:style-name="P23"/>
      <text:p text:style-name="P24"><text:span text:style-name="T25">V měsících červenec a srpen se vybírá poměrná část úplaty za dny, kdy je MŠ otev</text:span><text:span text:style-name="T26">řena.</text:span><text:s/>Od úplaty je osvobozen ten, kdo v červenci a srpnu MŠ nenavštíví ani jednou.</text:p>
      <text:p text:style-name="P27"/>
      <text:p text:style-name="P28">Splatnost úplaty<text:s/><text:span text:style-name="T29">Úplata za kalendářní měsíc je splatná na účet MŠ do 15. dne příslušného</text:span><text:s/><text:span text:style-name="T30">kalendářního měsíce v hotovosti nebo na účet MŠ</text:span>. Jestliže zákonný zástupce opakovaně neuhradí úplatu za vzdělávání, může ředitelka školy rozhodnout o ukončení předškolního vzdělávání dle zákona č. 561/2004 Sb., § 35 odst.1 d.</text:p>
      <text:p text:style-name="P31"/>
      <text:p text:style-name="P32"/>
      <text:p text:style-name="P33"/>
      <text:p text:style-name="P34"/>
      <text:p text:style-name="P35">Účinnost Tato směrnice nabývá účinnosti dne 01. 09. 2022</text:p>
      <text:p text:style-name="P36"/>
      <text:p text:style-name="P37"/>
      <text:p text:style-name="P38"/>
      <text:p text:style-name="P39">V Záboří nad Labem dne 25.6.2022</text:p>
      <text:p text:style-name="P40"/>
      <text:p text:style-name="P41"><text:tab/><text:tab/><text:tab/><text:tab/><text:tab/><text:tab/><text:tab/><text:tab/>Bc. Pavla Marková, ředitelka školy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</meta:initial-creator>
    <dc:creator>Pavla</dc:creator>
    <meta:creation-date>2022-07-16T16:54:00Z</meta:creation-date>
    <dc:date>2022-08-31T18:24:00Z</dc:date>
    <meta:template xlink:href="Normal" xlink:type="simple"/>
    <meta:editing-cycles>4</meta:editing-cycles>
    <meta:editing-duration>PT60S</meta:editing-duration>
    <meta:document-statistic meta:page-count="1" meta:paragraph-count="4" meta:word-count="324" meta:character-count="2235" meta:row-count="15" meta:non-whitespace-character-count="1915"/>
  </office:meta>
</office:document-meta>
</file>