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Geneva CE', lucida, s" svg:font-family="Verdana, 'Geneva CE', lucida, s"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style:text-properties style:font-name="Verdana, 'Geneva CE', lucida, s" fo:color="#3366FF"/>
    </style:style>
    <style:style style:name="P2" style:parent-style-name="Textbody" style:family="paragraph">
      <style:paragraph-properties fo:widows="2" fo:orphans="2" fo:text-align="justify" fo:margin-bottom="0in"/>
      <style:text-properties style:font-name="Verdana, 'Geneva CE', lucida, s" fo:color="#353535" fo:font-size="9pt" style:font-size-asian="9pt"/>
    </style:style>
    <style:style style:name="P3" style:parent-style-name="Textbody" style:family="paragraph">
      <style:paragraph-properties fo:widows="2" fo:orphans="2" fo:text-align="justify" fo:margin-bottom="0in"/>
    </style:style>
    <style:style style:name="T4" style:parent-style-name="Standardnípísmoodstavce" style:family="text">
      <style:text-properties style:font-name="Verdana, 'Geneva CE', lucida, s" fo:font-weight="bold" style:font-weight-asian="bold" fo:color="#353535" fo:font-size="9pt" style:font-size-asian="9pt"/>
    </style:style>
    <style:style style:name="T5" style:parent-style-name="Standardnípísmoodstavce" style:family="text">
      <style:text-properties style:font-name="Verdana, 'Geneva CE', lucida, s" fo:color="#353535" fo:font-size="9pt" style:font-size-asian="9pt"/>
    </style:style>
    <style:style style:name="T6" style:parent-style-name="Standardnípísmoodstavce" style:family="text">
      <style:text-properties style:font-name="Verdana, 'Geneva CE', lucida, s" fo:color="#353535" fo:font-size="9pt" style:font-size-asian="9pt"/>
    </style:style>
    <style:style style:name="T7" style:parent-style-name="Standardnípísmoodstavce" style:family="text">
      <style:text-properties style:font-name="Verdana, 'Geneva CE', lucida, s" fo:color="#353535" fo:font-size="9pt" style:font-size-asian="9pt"/>
    </style:style>
    <style:style style:name="T8" style:parent-style-name="Standardnípísmoodstavce" style:family="text">
      <style:text-properties style:font-name="Verdana, 'Geneva CE', lucida, s" fo:color="#353535" fo:font-size="9pt" style:font-size-asian="9pt"/>
    </style:style>
    <style:style style:name="T9" style:parent-style-name="Standardnípísmoodstavce" style:family="text">
      <style:text-properties style:font-name="Verdana, 'Geneva CE', lucida, s" fo:color="#353535" fo:font-size="9pt" style:font-size-asian="9pt"/>
    </style:style>
    <style:style style:name="T10" style:parent-style-name="Standardnípísmoodstavce" style:family="text">
      <style:text-properties style:font-name="Verdana, 'Geneva CE', lucida, s" fo:color="#353535" fo:font-size="9pt" style:font-size-asian="9pt"/>
    </style:style>
    <style:style style:name="T11" style:parent-style-name="Standardnípísmoodstavce" style:family="text">
      <style:text-properties style:font-name="Verdana, 'Geneva CE', lucida, s" fo:color="#353535" fo:font-size="9pt" style:font-size-asian="9pt"/>
    </style:style>
    <style:style style:name="P12" style:parent-style-name="Textbody" style:family="paragraph">
      <style:paragraph-properties fo:widows="2" fo:orphans="2" fo:text-align="justify" fo:margin-bottom="0in"/>
      <style:text-properties style:font-name="Verdana, 'Geneva CE', lucida, s" fo:color="#353535" fo:font-size="9pt" style:font-size-asian="9pt"/>
    </style:style>
    <style:style style:name="P13" style:parent-style-name="Textbody" style:family="paragraph">
      <style:paragraph-properties fo:widows="2" fo:orphans="2" fo:text-align="justify" fo:margin-bottom="0in"/>
    </style:style>
    <style:style style:name="T14" style:parent-style-name="Standardnípísmoodstavce" style:family="text">
      <style:text-properties style:font-name="Verdana, 'Geneva CE', lucida, s" fo:font-weight="bold" style:font-weight-asian="bold" fo:color="#353535" fo:font-size="9pt" style:font-size-asian="9pt"/>
    </style:style>
    <style:style style:name="T15" style:parent-style-name="Standardnípísmoodstavce" style:family="text">
      <style:text-properties style:font-name="Verdana, 'Geneva CE', lucida, s" fo:color="#353535" fo:font-size="9pt" style:font-size-asian="9pt"/>
    </style:style>
    <style:style style:name="T16" style:parent-style-name="Standardnípísmoodstavce" style:family="text">
      <style:text-properties style:font-name="Verdana, 'Geneva CE', lucida, s" fo:color="#353535" fo:font-size="9pt" style:font-size-asian="9pt"/>
    </style:style>
    <style:style style:name="T17" style:parent-style-name="Standardnípísmoodstavce" style:family="text">
      <style:text-properties style:font-name="Verdana, 'Geneva CE', lucida, s" fo:color="#353535" fo:font-size="9pt" style:font-size-asian="9pt"/>
    </style:style>
    <style:style style:name="T18" style:parent-style-name="Standardnípísmoodstavce" style:family="text">
      <style:text-properties style:font-name="Verdana, 'Geneva CE', lucida, s" fo:color="#353535" fo:font-size="9pt" style:font-size-asian="9pt"/>
    </style:style>
    <style:style style:name="P19" style:parent-style-name="Textbody" style:family="paragraph">
      <style:paragraph-properties fo:widows="2" fo:orphans="2" fo:text-align="justify" fo:margin-bottom="0in"/>
    </style:style>
    <style:style style:name="T20" style:parent-style-name="Standardnípísmoodstavce" style:family="text">
      <style:text-properties style:font-name="Verdana, 'Geneva CE', lucida, s" fo:font-weight="bold" style:font-weight-asian="bold" fo:color="#353535" fo:font-size="9pt" style:font-size-asian="9pt"/>
    </style:style>
    <style:style style:name="T21" style:parent-style-name="Standardnípísmoodstavce" style:family="text">
      <style:text-properties style:font-name="Verdana, 'Geneva CE', lucida, s" fo:color="#353535" fo:font-size="9pt" style:font-size-asian="9pt"/>
    </style:style>
    <style:style style:name="T22" style:parent-style-name="Standardnípísmoodstavce" style:family="text">
      <style:text-properties style:font-name="Verdana, 'Geneva CE', lucida, s" fo:color="#353535" fo:font-size="9pt" style:font-size-asian="9pt"/>
    </style:style>
    <style:style style:name="T23" style:parent-style-name="Standardnípísmoodstavce" style:family="text">
      <style:text-properties style:font-name="Verdana, 'Geneva CE', lucida, s" fo:color="#353535" fo:font-size="9pt" style:font-size-asian="9pt"/>
    </style:style>
    <style:style style:name="P24" style:parent-style-name="Textbody" style:family="paragraph">
      <style:paragraph-properties fo:widows="2" fo:orphans="2" fo:text-align="justify" fo:margin-bottom="0in"/>
    </style:style>
    <style:style style:name="T25" style:parent-style-name="Standardnípísmoodstavce" style:family="text">
      <style:text-properties style:font-name="Verdana, 'Geneva CE', lucida, s" fo:font-weight="bold" style:font-weight-asian="bold" fo:color="#353535" fo:font-size="9pt" style:font-size-asian="9pt"/>
    </style:style>
    <style:style style:name="T26" style:parent-style-name="Standardnípísmoodstavce" style:family="text">
      <style:text-properties style:font-name="Verdana, 'Geneva CE', lucida, s" fo:color="#353535" fo:font-size="9pt" style:font-size-asian="9pt"/>
    </style:style>
    <style:style style:name="T27" style:parent-style-name="Standardnípísmoodstavce" style:family="text">
      <style:text-properties style:font-name="Verdana, 'Geneva CE', lucida, s" fo:color="#353535" fo:font-size="9pt" style:font-size-asian="9pt"/>
    </style:style>
    <style:style style:name="T28" style:parent-style-name="Standardnípísmoodstavce" style:family="text">
      <style:text-properties style:font-name="Verdana, 'Geneva CE', lucida, s" fo:color="#353535" fo:font-size="9pt" style:font-size-asian="9pt"/>
    </style:style>
    <style:style style:name="T29" style:parent-style-name="Standardnípísmoodstavce" style:family="text">
      <style:text-properties style:font-name="Verdana, 'Geneva CE', lucida, s" fo:color="#353535" fo:font-size="9pt" style:font-size-asian="9pt"/>
    </style:style>
    <style:style style:name="P30" style:parent-style-name="Textbody" style:family="paragraph">
      <style:paragraph-properties fo:widows="2" fo:orphans="2" fo:text-align="justify" fo:margin-bottom="0in"/>
    </style:style>
    <style:style style:name="T31" style:parent-style-name="Standardnípísmoodstavce" style:family="text">
      <style:text-properties style:font-name="Verdana, 'Geneva CE', lucida, s" fo:font-weight="bold" style:font-weight-asian="bold" fo:color="#353535" fo:font-size="9pt" style:font-size-asian="9pt"/>
    </style:style>
    <style:style style:name="T32" style:parent-style-name="Standardnípísmoodstavce" style:family="text">
      <style:text-properties style:font-name="Verdana, 'Geneva CE', lucida, s" fo:color="#353535" fo:font-size="9pt" style:font-size-asian="9pt"/>
    </style:style>
    <style:style style:name="T33" style:parent-style-name="Standardnípísmoodstavce" style:family="text">
      <style:text-properties style:font-name="Verdana, 'Geneva CE', lucida, s" fo:color="#353535" fo:font-size="9pt" style:font-size-asian="9pt"/>
    </style:style>
    <style:style style:name="T34" style:parent-style-name="Standardnípísmoodstavce" style:family="text">
      <style:text-properties style:font-name="Verdana, 'Geneva CE', lucida, s" fo:color="#353535" fo:font-size="9pt" style:font-size-asian="9pt"/>
    </style:style>
    <style:style style:name="T35" style:parent-style-name="Standardnípísmoodstavce" style:family="text">
      <style:text-properties style:font-name="Verdana, 'Geneva CE', lucida, s" fo:color="#353535" fo:font-size="9pt" style:font-size-asian="9pt"/>
    </style:style>
    <style:style style:name="T36" style:parent-style-name="Standardnípísmoodstavce" style:family="text">
      <style:text-properties style:font-name="Verdana, 'Geneva CE', lucida, s" fo:color="#353535" fo:font-size="9pt" style:font-size-asian="9pt"/>
    </style:style>
    <style:style style:name="P37" style:parent-style-name="Textbody" style:family="paragraph">
      <style:paragraph-properties fo:widows="2" fo:orphans="2" fo:text-align="justify" fo:margin-bottom="0in"/>
    </style:style>
    <style:style style:name="T38" style:parent-style-name="Standardnípísmoodstavce" style:family="text">
      <style:text-properties style:font-name="Verdana, 'Geneva CE', lucida, s" fo:font-weight="bold" style:font-weight-asian="bold" fo:color="#353535" fo:font-size="9pt" style:font-size-asian="9pt"/>
    </style:style>
    <style:style style:name="T39" style:parent-style-name="Standardnípísmoodstavce" style:family="text">
      <style:text-properties style:font-name="Verdana, 'Geneva CE', lucida, s" fo:color="#353535" fo:font-size="9pt" style:font-size-asian="9pt"/>
    </style:style>
    <style:style style:name="T40" style:parent-style-name="Standardnípísmoodstavce" style:family="text">
      <style:text-properties style:font-name="Verdana, 'Geneva CE', lucida, s" fo:color="#353535" fo:font-size="9pt" style:font-size-asian="9pt"/>
    </style:style>
    <style:style style:name="T41" style:parent-style-name="Standardnípísmoodstavce" style:family="text">
      <style:text-properties style:font-name="Verdana, 'Geneva CE', lucida, s" fo:color="#353535" fo:font-size="9pt" style:font-size-asian="9pt"/>
    </style:style>
    <style:style style:name="T42" style:parent-style-name="Standardnípísmoodstavce" style:family="text">
      <style:text-properties style:font-name="Verdana, 'Geneva CE', lucida, s" fo:color="#353535" fo:font-size="9pt" style:font-size-asian="9pt"/>
    </style:style>
    <style:style style:name="T43" style:parent-style-name="Standardnípísmoodstavce" style:family="text">
      <style:text-properties style:font-name="Verdana, 'Geneva CE', lucida, s" fo:color="#353535" fo:font-size="9pt" style:font-size-asian="9pt"/>
    </style:style>
    <style:style style:name="P44" style:parent-style-name="Textbody" style:family="paragraph">
      <style:paragraph-properties fo:widows="2" fo:orphans="2" fo:text-align="justify" fo:margin-bottom="0in"/>
    </style:style>
    <style:style style:name="T45" style:parent-style-name="Standardnípísmoodstavce" style:family="text">
      <style:text-properties style:font-name="Verdana, 'Geneva CE', lucida, s" fo:font-weight="bold" style:font-weight-asian="bold" fo:color="#353535" fo:font-size="9pt" style:font-size-asian="9pt"/>
    </style:style>
    <style:style style:name="T46" style:parent-style-name="Standardnípísmoodstavce" style:family="text">
      <style:text-properties style:font-name="Verdana, 'Geneva CE', lucida, s" fo:font-weight="bold" style:font-weight-asian="bold" fo:color="#353535" fo:font-size="9pt" style:font-size-asian="9pt"/>
    </style:style>
    <style:style style:name="T47" style:parent-style-name="Standardnípísmoodstavce" style:family="text">
      <style:text-properties style:font-name="Verdana, 'Geneva CE', lucida, s" fo:color="#353535" fo:font-size="9pt" style:font-size-asian="9pt"/>
    </style:style>
    <style:style style:name="T48" style:parent-style-name="Standardnípísmoodstavce" style:family="text">
      <style:text-properties style:font-name="Verdana, 'Geneva CE', lucida, s" fo:color="#353535" fo:font-size="9pt" style:font-size-asian="9pt"/>
    </style:style>
    <style:style style:name="T49" style:parent-style-name="Standardnípísmoodstavce" style:family="text">
      <style:text-properties style:font-name="Verdana, 'Geneva CE', lucida, s" fo:color="#353535" fo:font-size="9pt" style:font-size-asian="9pt"/>
    </style:style>
    <style:style style:name="T50" style:parent-style-name="Standardnípísmoodstavce" style:family="text">
      <style:text-properties style:font-name="Verdana, 'Geneva CE', lucida, s" fo:color="#353535" fo:font-size="9pt" style:font-size-asian="9pt"/>
    </style:style>
    <style:style style:name="T51" style:parent-style-name="Standardnípísmoodstavce" style:family="text">
      <style:text-properties style:font-name="Verdana, 'Geneva CE', lucida, s" fo:color="#353535" fo:font-size="9pt" style:font-size-asian="9pt"/>
    </style:style>
    <style:style style:name="P52" style:parent-style-name="Textbody" style:family="paragraph">
      <style:paragraph-properties fo:widows="2" fo:orphans="2" fo:text-align="justify" fo:margin-bottom="0in"/>
    </style:style>
    <style:style style:name="T53" style:parent-style-name="Standardnípísmoodstavce" style:family="text">
      <style:text-properties style:font-name="Verdana, 'Geneva CE', lucida, s" fo:font-weight="bold" style:font-weight-asian="bold" fo:color="#353535" fo:font-size="9pt" style:font-size-asian="9pt"/>
    </style:style>
    <style:style style:name="T54" style:parent-style-name="Standardnípísmoodstavce" style:family="text">
      <style:text-properties style:font-name="Verdana, 'Geneva CE', lucida, s" fo:color="#353535" fo:font-size="9pt" style:font-size-asian="9pt"/>
    </style:style>
    <style:style style:name="T55" style:parent-style-name="Standardnípísmoodstavce" style:family="text">
      <style:text-properties style:font-name="Verdana, 'Geneva CE', lucida, s" fo:color="#353535" fo:font-size="9pt" style:font-size-asian="9pt"/>
    </style:style>
    <style:style style:name="T56" style:parent-style-name="Standardnípísmoodstavce" style:family="text">
      <style:text-properties style:font-name="Verdana, 'Geneva CE', lucida, s" fo:color="#353535" fo:font-size="9pt" style:font-size-asian="9pt"/>
    </style:style>
    <style:style style:name="P57" style:parent-style-name="Textbody" style:family="paragraph">
      <style:paragraph-properties fo:widows="2" fo:orphans="2" fo:text-align="justify" fo:margin-bottom="0in"/>
    </style:style>
    <style:style style:name="T58" style:parent-style-name="Standardnípísmoodstavce" style:family="text">
      <style:text-properties style:font-name="Verdana, 'Geneva CE', lucida, s" fo:font-weight="bold" style:font-weight-asian="bold" fo:color="#353535" fo:font-size="9pt" style:font-size-asian="9pt"/>
    </style:style>
    <style:style style:name="T59" style:parent-style-name="Standardnípísmoodstavce" style:family="text">
      <style:text-properties style:font-name="Verdana, 'Geneva CE', lucida, s" fo:color="#353535" fo:font-size="9pt" style:font-size-asian="9pt"/>
    </style:style>
    <style:style style:name="T60" style:parent-style-name="Standardnípísmoodstavce" style:family="text">
      <style:text-properties style:font-name="Verdana, 'Geneva CE', lucida, s" fo:color="#353535" fo:font-size="9pt" style:font-size-asian="9pt"/>
    </style:style>
    <style:style style:name="T61" style:parent-style-name="Standardnípísmoodstavce" style:family="text">
      <style:text-properties style:font-name="Verdana, 'Geneva CE', lucida, s" fo:color="#353535" fo:font-size="9pt" style:font-size-asian="9pt"/>
    </style:style>
    <style:style style:name="T62" style:parent-style-name="Standardnípísmoodstavce" style:family="text">
      <style:text-properties style:font-name="Verdana, 'Geneva CE', lucida, s" fo:color="#353535" fo:font-size="9pt" style:font-size-asian="9pt"/>
    </style:style>
    <style:style style:name="P63" style:parent-style-name="Textbody" style:family="paragraph">
      <style:paragraph-properties fo:widows="2" fo:orphans="2" fo:text-align="justify" fo:margin-bottom="0in"/>
    </style:style>
    <style:style style:name="T64" style:parent-style-name="Standardnípísmoodstavce" style:family="text">
      <style:text-properties style:font-name="Verdana, 'Geneva CE', lucida, s" fo:font-weight="bold" style:font-weight-asian="bold" fo:color="#353535" fo:font-size="9pt" style:font-size-asian="9pt"/>
    </style:style>
    <style:style style:name="T65" style:parent-style-name="Standardnípísmoodstavce" style:family="text">
      <style:text-properties style:font-name="Verdana, 'Geneva CE', lucida, s" fo:color="#353535" fo:font-size="9pt" style:font-size-asian="9pt"/>
    </style:style>
    <style:style style:name="T66" style:parent-style-name="Standardnípísmoodstavce" style:family="text">
      <style:text-properties style:font-name="Verdana, 'Geneva CE', lucida, s" fo:color="#353535" fo:font-size="9pt" style:font-size-asian="9pt"/>
    </style:style>
    <style:style style:name="P67" style:parent-style-name="Textbody" style:family="paragraph">
      <style:paragraph-properties fo:widows="2" fo:orphans="2" fo:text-align="justify" fo:margin-bottom="0in"/>
    </style:style>
    <style:style style:name="T68" style:parent-style-name="Standardnípísmoodstavce" style:family="text">
      <style:text-properties style:font-name="Verdana, 'Geneva CE', lucida, s" fo:font-weight="bold" style:font-weight-asian="bold" fo:color="#353535" fo:font-size="9pt" style:font-size-asian="9pt"/>
    </style:style>
    <style:style style:name="T69" style:parent-style-name="Standardnípísmoodstavce" style:family="text">
      <style:text-properties style:font-name="Verdana, 'Geneva CE', lucida, s" fo:color="#353535" fo:font-size="9pt" style:font-size-asian="9pt"/>
    </style:style>
    <style:style style:name="T70" style:parent-style-name="Standardnípísmoodstavce" style:family="text">
      <style:text-properties style:font-name="Verdana, 'Geneva CE', lucida, s" fo:color="#353535" fo:font-size="9pt" style:font-size-asian="9pt"/>
    </style:style>
    <style:style style:name="T71" style:parent-style-name="Standardnípísmoodstavce" style:family="text">
      <style:text-properties style:font-name="Verdana, 'Geneva CE', lucida, s" fo:color="#353535" fo:font-size="9pt" style:font-size-asian="9pt"/>
    </style:style>
    <style:style style:name="P72" style:parent-style-name="Textbody" style:family="paragraph">
      <style:paragraph-properties fo:widows="2" fo:orphans="2" fo:text-align="justify" fo:margin-bottom="0in"/>
    </style:style>
    <style:style style:name="T73" style:parent-style-name="Standardnípísmoodstavce" style:family="text">
      <style:text-properties style:font-name="Verdana, 'Geneva CE', lucida, s" fo:font-weight="bold" style:font-weight-asian="bold" fo:color="#353535" fo:font-size="9pt" style:font-size-asian="9pt"/>
    </style:style>
    <style:style style:name="T74" style:parent-style-name="Standardnípísmoodstavce" style:family="text">
      <style:text-properties style:font-name="Verdana, 'Geneva CE', lucida, s" fo:color="#353535" fo:font-size="9pt" style:font-size-asian="9pt"/>
    </style:style>
    <style:style style:name="T75" style:parent-style-name="Standardnípísmoodstavce" style:family="text">
      <style:text-properties style:font-name="Verdana, 'Geneva CE', lucida, s" fo:color="#353535" fo:font-size="9pt" style:font-size-asian="9pt"/>
    </style:style>
    <style:style style:name="T76" style:parent-style-name="Standardnípísmoodstavce" style:family="text">
      <style:text-properties style:font-name="Verdana, 'Geneva CE', lucida, s" fo:color="#353535" fo:font-size="9pt" style:font-size-asian="9pt"/>
    </style:style>
    <style:style style:name="P77" style:parent-style-name="Textbody" style:family="paragraph">
      <style:paragraph-properties fo:widows="2" fo:orphans="2" fo:text-align="justify" fo:margin-bottom="0in"/>
    </style:style>
    <style:style style:name="T78" style:parent-style-name="Standardnípísmoodstavce" style:family="text">
      <style:text-properties style:font-name="Verdana, 'Geneva CE', lucida, s" fo:font-weight="bold" style:font-weight-asian="bold" fo:color="#353535" fo:font-size="9pt" style:font-size-asian="9pt"/>
    </style:style>
    <style:style style:name="T79" style:parent-style-name="Standardnípísmoodstavce" style:family="text">
      <style:text-properties style:font-name="Verdana, 'Geneva CE', lucida, s" fo:color="#353535" fo:font-size="9pt" style:font-size-asian="9pt"/>
    </style:style>
    <style:style style:name="T80" style:parent-style-name="Standardnípísmoodstavce" style:family="text">
      <style:text-properties style:font-name="Verdana, 'Geneva CE', lucida, s" fo:color="#353535" fo:font-size="9pt" style:font-size-asian="9pt"/>
    </style:style>
    <style:style style:name="T81" style:parent-style-name="Standardnípísmoodstavce" style:family="text">
      <style:text-properties style:font-name="Verdana, 'Geneva CE', lucida, s" fo:color="#353535" fo:font-size="9pt" style:font-size-asian="9pt"/>
    </style:style>
    <style:style style:name="P82" style:parent-style-name="Textbody" style:family="paragraph">
      <style:paragraph-properties fo:widows="2" fo:orphans="2" fo:text-align="justify" fo:margin-bottom="0in"/>
    </style:style>
    <style:style style:name="T83" style:parent-style-name="Standardnípísmoodstavce" style:family="text">
      <style:text-properties style:font-name="Verdana, 'Geneva CE', lucida, s" fo:font-weight="bold" style:font-weight-asian="bold" fo:color="#353535" fo:font-size="9pt" style:font-size-asian="9pt"/>
    </style:style>
    <style:style style:name="T84" style:parent-style-name="Standardnípísmoodstavce" style:family="text">
      <style:text-properties style:font-name="Verdana, 'Geneva CE', lucida, s" fo:color="#353535" fo:font-size="9pt" style:font-size-asian="9pt"/>
    </style:style>
    <style:style style:name="T85" style:parent-style-name="Standardnípísmoodstavce" style:family="text">
      <style:text-properties style:font-name="Verdana, 'Geneva CE', lucida, s" fo:color="#353535" fo:font-size="9pt" style:font-size-asian="9pt"/>
    </style:style>
    <style:style style:name="T86" style:parent-style-name="Standardnípísmoodstavce" style:family="text">
      <style:text-properties style:font-name="Verdana, 'Geneva CE', lucida, s" fo:color="#353535" fo:font-size="9pt" style:font-size-asian="9pt"/>
    </style:style>
    <style:style style:name="T87" style:parent-style-name="Standardnípísmoodstavce" style:family="text">
      <style:text-properties style:font-name="Verdana, 'Geneva CE', lucida, s" fo:color="#353535" fo:font-size="9pt" style:font-size-asian="9pt"/>
    </style:style>
    <style:style style:name="P88" style:parent-style-name="Textbody" style:family="paragraph">
      <style:paragraph-properties fo:widows="2" fo:orphans="2" fo:text-align="justify" fo:margin-bottom="0in"/>
    </style:style>
    <style:style style:name="T89" style:parent-style-name="Standardnípísmoodstavce" style:family="text">
      <style:text-properties style:font-name="Verdana, 'Geneva CE', lucida, s" fo:font-weight="bold" style:font-weight-asian="bold" fo:color="#353535" fo:font-size="9pt" style:font-size-asian="9pt"/>
    </style:style>
    <style:style style:name="T90" style:parent-style-name="Standardnípísmoodstavce" style:family="text">
      <style:text-properties style:font-name="Verdana, 'Geneva CE', lucida, s" fo:color="#353535" fo:font-size="9pt" style:font-size-asian="9pt"/>
    </style:style>
    <style:style style:name="T91" style:parent-style-name="Standardnípísmoodstavce" style:family="text">
      <style:text-properties style:font-name="Verdana, 'Geneva CE', lucida, s" fo:color="#353535" fo:font-size="9pt" style:font-size-asian="9pt"/>
    </style:style>
    <style:style style:name="T92" style:parent-style-name="Standardnípísmoodstavce" style:family="text">
      <style:text-properties style:font-name="Verdana, 'Geneva CE', lucida, s" fo:color="#353535" fo:font-size="9pt" style:font-size-asian="9pt"/>
    </style:style>
    <style:style style:name="T93" style:parent-style-name="Standardnípísmoodstavce" style:family="text">
      <style:text-properties style:font-name="Verdana, 'Geneva CE', lucida, s" fo:color="#353535" fo:font-size="9pt" style:font-size-asian="9pt"/>
    </style:style>
    <style:style style:name="P94" style:parent-style-name="Textbody" style:family="paragraph">
      <style:paragraph-properties fo:widows="2" fo:orphans="2" fo:text-align="justify" fo:margin-bottom="0in"/>
    </style:style>
    <style:style style:name="T95" style:parent-style-name="Standardnípísmoodstavce" style:family="text">
      <style:text-properties style:font-name="Verdana, 'Geneva CE', lucida, s" fo:font-weight="bold" style:font-weight-asian="bold" fo:color="#353535" fo:font-size="9pt" style:font-size-asian="9pt"/>
    </style:style>
    <style:style style:name="T96" style:parent-style-name="Standardnípísmoodstavce" style:family="text">
      <style:text-properties style:font-name="Verdana, 'Geneva CE', lucida, s" fo:color="#353535" fo:font-size="9pt" style:font-size-asian="9pt"/>
    </style:style>
    <style:style style:name="T97" style:parent-style-name="Standardnípísmoodstavce" style:family="text">
      <style:text-properties style:font-name="Verdana, 'Geneva CE', lucida, s" fo:color="#353535" fo:font-size="9pt" style:font-size-asian="9pt"/>
    </style:style>
    <style:style style:name="T98" style:parent-style-name="Standardnípísmoodstavce" style:family="text">
      <style:text-properties style:font-name="Verdana, 'Geneva CE', lucida, s" fo:color="#353535" fo:font-size="9pt" style:font-size-asian="9pt"/>
    </style:style>
    <style:style style:name="T99" style:parent-style-name="Standardnípísmoodstavce" style:family="text">
      <style:text-properties style:font-name="Verdana, 'Geneva CE', lucida, s" fo:color="#353535" fo:font-size="9pt" style:font-size-asian="9pt"/>
    </style:style>
    <style:style style:name="P100" style:parent-style-name="Textbody" style:family="paragraph">
      <style:paragraph-properties fo:widows="2" fo:orphans="2" fo:text-align="justify" fo:margin-bottom="0in"/>
    </style:style>
    <style:style style:name="T101" style:parent-style-name="Standardnípísmoodstavce" style:family="text">
      <style:text-properties style:font-name="Verdana, 'Geneva CE', lucida, s" fo:font-weight="bold" style:font-weight-asian="bold" fo:color="#353535" fo:font-size="9pt" style:font-size-asian="9pt"/>
    </style:style>
    <style:style style:name="T102" style:parent-style-name="Standardnípísmoodstavce" style:family="text">
      <style:text-properties style:font-name="Verdana, 'Geneva CE', lucida, s" fo:color="#353535" fo:font-size="9pt" style:font-size-asian="9pt"/>
    </style:style>
    <style:style style:name="T103" style:parent-style-name="Standardnípísmoodstavce" style:family="text">
      <style:text-properties style:font-name="Verdana, 'Geneva CE', lucida, s" fo:color="#353535" fo:font-size="9pt" style:font-size-asian="9pt"/>
    </style:style>
    <style:style style:name="T104" style:parent-style-name="Standardnípísmoodstavce" style:family="text">
      <style:text-properties style:font-name="Verdana, 'Geneva CE', lucida, s" fo:color="#353535" fo:font-size="9pt" style:font-size-asian="9pt"/>
    </style:style>
    <style:style style:name="T105" style:parent-style-name="Standardnípísmoodstavce" style:family="text">
      <style:text-properties style:font-name="Verdana, 'Geneva CE', lucida, s" fo:color="#353535" fo:font-size="9pt" style:font-size-asian="9pt"/>
    </style:style>
    <style:style style:name="P106" style:parent-style-name="Textbody" style:family="paragraph">
      <style:paragraph-properties fo:widows="2" fo:orphans="2" fo:text-align="justify" fo:margin-bottom="0in"/>
    </style:style>
    <style:style style:name="T107" style:parent-style-name="Standardnípísmoodstavce" style:family="text">
      <style:text-properties style:font-name="Verdana, 'Geneva CE', lucida, s" fo:font-weight="bold" style:font-weight-asian="bold" fo:color="#353535" fo:font-size="9pt" style:font-size-asian="9pt"/>
    </style:style>
    <style:style style:name="T108" style:parent-style-name="Standardnípísmoodstavce" style:family="text">
      <style:text-properties style:font-name="Verdana, 'Geneva CE', lucida, s" fo:color="#353535" fo:font-size="9pt" style:font-size-asian="9pt"/>
    </style:style>
    <style:style style:name="T109" style:parent-style-name="Standardnípísmoodstavce" style:family="text">
      <style:text-properties style:font-name="Verdana, 'Geneva CE', lucida, s" fo:color="#353535" fo:font-size="9pt" style:font-size-asian="9pt"/>
    </style:style>
    <style:style style:name="T110" style:parent-style-name="Standardnípísmoodstavce" style:family="text">
      <style:text-properties style:font-name="Verdana, 'Geneva CE', lucida, s" fo:color="#353535" fo:font-size="9pt" style:font-size-asian="9pt"/>
    </style:style>
    <style:style style:name="T111" style:parent-style-name="Standardnípísmoodstavce" style:family="text">
      <style:text-properties style:font-name="Verdana, 'Geneva CE', lucida, s" fo:color="#353535" fo:font-size="9pt" style:font-size-asian="9pt"/>
    </style:style>
    <style:style style:name="P112" style:parent-style-name="Textbody" style:family="paragraph">
      <style:paragraph-properties fo:widows="2" fo:orphans="2" fo:text-align="justify" fo:margin-bottom="0in"/>
    </style:style>
    <style:style style:name="T113" style:parent-style-name="Standardnípísmoodstavce" style:family="text">
      <style:text-properties style:font-name="Verdana, 'Geneva CE', lucida, s" fo:font-weight="bold" style:font-weight-asian="bold" fo:color="#353535" fo:font-size="9pt" style:font-size-asian="9pt"/>
    </style:style>
    <style:style style:name="T114" style:parent-style-name="Standardnípísmoodstavce" style:family="text">
      <style:text-properties style:font-name="Verdana, 'Geneva CE', lucida, s" fo:color="#353535" fo:font-size="9pt" style:font-size-asian="9pt"/>
    </style:style>
    <style:style style:name="T115" style:parent-style-name="Standardnípísmoodstavce" style:family="text">
      <style:text-properties style:font-name="Verdana, 'Geneva CE', lucida, s" fo:color="#353535" fo:font-size="9pt" style:font-size-asian="9pt"/>
    </style:style>
    <style:style style:name="T116" style:parent-style-name="Standardnípísmoodstavce" style:family="text">
      <style:text-properties style:font-name="Verdana, 'Geneva CE', lucida, s" fo:color="#353535" fo:font-size="9pt" style:font-size-asian="9pt"/>
    </style:style>
    <style:style style:name="P117" style:parent-style-name="Textbody" style:family="paragraph">
      <style:paragraph-properties fo:widows="2" fo:orphans="2" fo:text-align="justify" fo:margin-bottom="0in"/>
    </style:style>
    <style:style style:name="T118" style:parent-style-name="Standardnípísmoodstavce" style:family="text">
      <style:text-properties style:font-name="Verdana, 'Geneva CE', lucida, s" fo:font-weight="bold" style:font-weight-asian="bold" fo:color="#353535" fo:font-size="9pt" style:font-size-asian="9pt"/>
    </style:style>
    <style:style style:name="T119" style:parent-style-name="Standardnípísmoodstavce" style:family="text">
      <style:text-properties style:font-name="Verdana, 'Geneva CE', lucida, s" fo:color="#353535" fo:font-size="9pt" style:font-size-asian="9pt"/>
    </style:style>
    <style:style style:name="T120" style:parent-style-name="Standardnípísmoodstavce" style:family="text">
      <style:text-properties style:font-name="Verdana, 'Geneva CE', lucida, s" fo:color="#353535" fo:font-size="9pt" style:font-size-asian="9pt"/>
    </style:style>
    <style:style style:name="T121" style:parent-style-name="Standardnípísmoodstavce" style:family="text">
      <style:text-properties style:font-name="Verdana, 'Geneva CE', lucida, s" fo:color="#353535" fo:font-size="9pt" style:font-size-asian="9pt"/>
    </style:style>
    <style:style style:name="T122" style:parent-style-name="Standardnípísmoodstavce" style:family="text">
      <style:text-properties style:font-name="Verdana, 'Geneva CE', lucida, s" fo:color="#353535" fo:font-size="9pt" style:font-size-asian="9pt"/>
    </style:style>
    <style:style style:name="T123" style:parent-style-name="Standardnípísmoodstavce" style:family="text">
      <style:text-properties style:font-name="Verdana, 'Geneva CE', lucida, s" fo:color="#353535" fo:font-size="9pt" style:font-size-asian="9pt"/>
    </style:style>
    <style:style style:name="P124" style:parent-style-name="Textbody" style:family="paragraph">
      <style:paragraph-properties fo:widows="2" fo:orphans="2" fo:text-align="justify" fo:margin-bottom="0in"/>
    </style:style>
    <style:style style:name="T125" style:parent-style-name="Standardnípísmoodstavce" style:family="text">
      <style:text-properties style:font-name="Verdana, 'Geneva CE', lucida, s" fo:font-weight="bold" style:font-weight-asian="bold" fo:color="#353535" fo:font-size="9pt" style:font-size-asian="9pt"/>
    </style:style>
    <style:style style:name="T126" style:parent-style-name="Standardnípísmoodstavce" style:family="text">
      <style:text-properties style:font-name="Verdana, 'Geneva CE', lucida, s" fo:color="#353535" fo:font-size="9pt" style:font-size-asian="9pt"/>
    </style:style>
    <style:style style:name="T127" style:parent-style-name="Standardnípísmoodstavce" style:family="text">
      <style:text-properties style:font-name="Verdana, 'Geneva CE', lucida, s" fo:color="#353535" fo:font-size="9pt" style:font-size-asian="9pt"/>
    </style:style>
    <style:style style:name="T128" style:parent-style-name="Standardnípísmoodstavce" style:family="text">
      <style:text-properties style:font-name="Verdana, 'Geneva CE', lucida, s" fo:color="#353535" fo:font-size="9pt" style:font-size-asian="9pt"/>
    </style:style>
    <style:style style:name="T129" style:parent-style-name="Standardnípísmoodstavce" style:family="text">
      <style:text-properties style:font-name="Verdana, 'Geneva CE', lucida, s" fo:color="#353535" fo:font-size="9pt" style:font-size-asian="9pt"/>
    </style:style>
    <style:style style:name="P130" style:parent-style-name="Textbody" style:family="paragraph">
      <style:paragraph-properties fo:widows="2" fo:orphans="2" fo:text-align="justify" fo:margin-bottom="0in"/>
    </style:style>
    <style:style style:name="T131" style:parent-style-name="Standardnípísmoodstavce" style:family="text">
      <style:text-properties style:font-name="Verdana, 'Geneva CE', lucida, s" fo:font-weight="bold" style:font-weight-asian="bold" fo:color="#353535" fo:font-size="9pt" style:font-size-asian="9pt"/>
    </style:style>
    <style:style style:name="T132" style:parent-style-name="Standardnípísmoodstavce" style:family="text">
      <style:text-properties style:font-name="Verdana, 'Geneva CE', lucida, s" fo:color="#353535" fo:font-size="9pt" style:font-size-asian="9pt"/>
    </style:style>
    <style:style style:name="T133" style:parent-style-name="Standardnípísmoodstavce" style:family="text">
      <style:text-properties style:font-name="Verdana, 'Geneva CE', lucida, s" fo:color="#353535" fo:font-size="9pt" style:font-size-asian="9pt"/>
    </style:style>
    <style:style style:name="T134" style:parent-style-name="Standardnípísmoodstavce" style:family="text">
      <style:text-properties style:font-name="Verdana, 'Geneva CE', lucida, s" fo:color="#353535" fo:font-size="9pt" style:font-size-asian="9pt"/>
    </style:style>
    <style:style style:name="P135" style:parent-style-name="Textbody" style:family="paragraph">
      <style:paragraph-properties fo:widows="2" fo:orphans="2" fo:text-align="justify" fo:margin-bottom="0in"/>
    </style:style>
    <style:style style:name="T136" style:parent-style-name="Standardnípísmoodstavce" style:family="text">
      <style:text-properties style:font-name="Verdana, 'Geneva CE', lucida, s" fo:font-weight="bold" style:font-weight-asian="bold" fo:color="#353535" fo:font-size="9pt" style:font-size-asian="9pt"/>
    </style:style>
    <style:style style:name="T137" style:parent-style-name="Standardnípísmoodstavce" style:family="text">
      <style:text-properties style:font-name="Verdana, 'Geneva CE', lucida, s" fo:color="#353535" fo:font-size="9pt" style:font-size-asian="9pt"/>
    </style:style>
    <style:style style:name="T138" style:parent-style-name="Standardnípísmoodstavce" style:family="text">
      <style:text-properties style:font-name="Verdana, 'Geneva CE', lucida, s" fo:color="#353535" fo:font-size="9pt" style:font-size-asian="9pt"/>
    </style:style>
    <style:style style:name="T139" style:parent-style-name="Standardnípísmoodstavce" style:family="text">
      <style:text-properties style:font-name="Verdana, 'Geneva CE', lucida, s" fo:color="#353535" fo:font-size="9pt" style:font-size-asian="9pt"/>
    </style:style>
    <style:style style:name="T140" style:parent-style-name="Standardnípísmoodstavce" style:family="text">
      <style:text-properties style:font-name="Verdana, 'Geneva CE', lucida, s" fo:color="#353535" fo:font-size="9pt" style:font-size-asian="9pt"/>
    </style:style>
    <style:style style:name="P141" style:parent-style-name="Textbody" style:family="paragraph">
      <style:paragraph-properties fo:widows="2" fo:orphans="2" fo:text-align="justify" fo:margin-bottom="0in"/>
    </style:style>
    <style:style style:name="T142" style:parent-style-name="Standardnípísmoodstavce" style:family="text">
      <style:text-properties style:font-name="Verdana, 'Geneva CE', lucida, s" fo:font-weight="bold" style:font-weight-asian="bold" fo:color="#353535" fo:font-size="9pt" style:font-size-asian="9pt"/>
    </style:style>
    <style:style style:name="T143" style:parent-style-name="Standardnípísmoodstavce" style:family="text">
      <style:text-properties style:font-name="Verdana, 'Geneva CE', lucida, s" fo:color="#353535" fo:font-size="9pt" style:font-size-asian="9pt"/>
    </style:style>
    <style:style style:name="T144" style:parent-style-name="Standardnípísmoodstavce" style:family="text">
      <style:text-properties style:font-name="Verdana, 'Geneva CE', lucida, s" fo:color="#353535" fo:font-size="9pt" style:font-size-asian="9pt"/>
    </style:style>
    <style:style style:name="T145" style:parent-style-name="Standardnípísmoodstavce" style:family="text">
      <style:text-properties style:font-name="Verdana, 'Geneva CE', lucida, s" fo:color="#353535" fo:font-size="9pt" style:font-size-asian="9pt"/>
    </style:style>
    <style:style style:name="P146" style:parent-style-name="Textbody" style:family="paragraph">
      <style:paragraph-properties fo:widows="2" fo:orphans="2" fo:text-align="justify" fo:margin-bottom="0in"/>
    </style:style>
    <style:style style:name="T147" style:parent-style-name="Standardnípísmoodstavce" style:family="text">
      <style:text-properties style:font-name="Verdana, 'Geneva CE', lucida, s" fo:font-weight="bold" style:font-weight-asian="bold" fo:color="#353535" fo:font-size="9pt" style:font-size-asian="9pt"/>
    </style:style>
    <style:style style:name="T148" style:parent-style-name="Standardnípísmoodstavce" style:family="text">
      <style:text-properties style:font-name="Verdana, 'Geneva CE', lucida, s" fo:color="#353535" fo:font-size="9pt" style:font-size-asian="9pt"/>
    </style:style>
    <style:style style:name="T149" style:parent-style-name="Standardnípísmoodstavce" style:family="text">
      <style:text-properties style:font-name="Verdana, 'Geneva CE', lucida, s" fo:color="#353535" fo:font-size="9pt" style:font-size-asian="9pt"/>
    </style:style>
    <style:style style:name="T150" style:parent-style-name="Standardnípísmoodstavce" style:family="text">
      <style:text-properties style:font-name="Verdana, 'Geneva CE', lucida, s" fo:color="#353535" fo:font-size="9pt" style:font-size-asian="9pt"/>
    </style:style>
    <style:style style:name="P151" style:parent-style-name="Textbody" style:family="paragraph">
      <style:paragraph-properties fo:widows="2" fo:orphans="2" fo:text-align="justify" fo:margin-bottom="0in"/>
    </style:style>
    <style:style style:name="T152" style:parent-style-name="Standardnípísmoodstavce" style:family="text">
      <style:text-properties style:font-name="Verdana, 'Geneva CE', lucida, s" fo:font-weight="bold" style:font-weight-asian="bold" fo:color="#353535" fo:font-size="9pt" style:font-size-asian="9pt"/>
    </style:style>
    <style:style style:name="T153" style:parent-style-name="Standardnípísmoodstavce" style:family="text">
      <style:text-properties style:font-name="Verdana, 'Geneva CE', lucida, s" fo:color="#353535" fo:font-size="9pt" style:font-size-asian="9pt"/>
    </style:style>
    <style:style style:name="T154" style:parent-style-name="Standardnípísmoodstavce" style:family="text">
      <style:text-properties style:font-name="Verdana, 'Geneva CE', lucida, s" fo:color="#353535" fo:font-size="9pt" style:font-size-asian="9pt"/>
    </style:style>
    <style:style style:name="T155" style:parent-style-name="Standardnípísmoodstavce" style:family="text">
      <style:text-properties style:font-name="Verdana, 'Geneva CE', lucida, s" fo:color="#353535" fo:font-size="9pt" style:font-size-asian="9pt"/>
    </style:style>
    <style:style style:name="P156" style:parent-style-name="Textbody" style:family="paragraph">
      <style:paragraph-properties fo:widows="2" fo:orphans="2" fo:text-align="justify" fo:margin-bottom="0in"/>
    </style:style>
    <style:style style:name="T157" style:parent-style-name="Standardnípísmoodstavce" style:family="text">
      <style:text-properties style:font-name="Verdana, 'Geneva CE', lucida, s" fo:font-weight="bold" style:font-weight-asian="bold" fo:color="#353535" fo:font-size="9pt" style:font-size-asian="9pt"/>
    </style:style>
    <style:style style:name="T158" style:parent-style-name="Standardnípísmoodstavce" style:family="text">
      <style:text-properties style:font-name="Verdana, 'Geneva CE', lucida, s" fo:color="#353535" fo:font-size="9pt" style:font-size-asian="9pt"/>
    </style:style>
    <style:style style:name="T159" style:parent-style-name="Standardnípísmoodstavce" style:family="text">
      <style:text-properties style:font-name="Verdana, 'Geneva CE', lucida, s" fo:color="#353535" fo:font-size="9pt" style:font-size-asian="9pt"/>
    </style:style>
    <style:style style:name="T160" style:parent-style-name="Standardnípísmoodstavce" style:family="text">
      <style:text-properties style:font-name="Verdana, 'Geneva CE', lucida, s" fo:color="#353535" fo:font-size="9pt" style:font-size-asian="9pt"/>
    </style:style>
    <style:style style:name="P161" style:parent-style-name="Textbody" style:family="paragraph">
      <style:paragraph-properties fo:widows="2" fo:orphans="2" fo:text-align="justify" fo:margin-bottom="0in"/>
    </style:style>
    <style:style style:name="T162" style:parent-style-name="Standardnípísmoodstavce" style:family="text">
      <style:text-properties style:font-name="Verdana, 'Geneva CE', lucida, s" fo:font-weight="bold" style:font-weight-asian="bold" fo:color="#353535" fo:font-size="9pt" style:font-size-asian="9pt"/>
    </style:style>
    <style:style style:name="T163" style:parent-style-name="Standardnípísmoodstavce" style:family="text">
      <style:text-properties style:font-name="Verdana, 'Geneva CE', lucida, s" fo:color="#353535" fo:font-size="9pt" style:font-size-asian="9pt"/>
    </style:style>
    <style:style style:name="T164" style:parent-style-name="Standardnípísmoodstavce" style:family="text">
      <style:text-properties style:font-name="Verdana, 'Geneva CE', lucida, s" fo:color="#353535" fo:font-size="9pt" style:font-size-asian="9pt"/>
    </style:style>
    <style:style style:name="T165" style:parent-style-name="Standardnípísmoodstavce" style:family="text">
      <style:text-properties style:font-name="Verdana, 'Geneva CE', lucida, s" fo:color="#353535" fo:font-size="9pt" style:font-size-asian="9pt"/>
    </style:style>
    <style:style style:name="P166" style:parent-style-name="Textbody" style:family="paragraph">
      <style:paragraph-properties fo:widows="2" fo:orphans="2" fo:text-align="justify" fo:margin-bottom="0in"/>
    </style:style>
    <style:style style:name="T167" style:parent-style-name="Standardnípísmoodstavce" style:family="text">
      <style:text-properties style:font-name="Verdana, 'Geneva CE', lucida, s" fo:font-weight="bold" style:font-weight-asian="bold" fo:color="#353535" fo:font-size="9pt" style:font-size-asian="9pt"/>
    </style:style>
    <style:style style:name="T168" style:parent-style-name="Standardnípísmoodstavce" style:family="text">
      <style:text-properties style:font-name="Verdana, 'Geneva CE', lucida, s" fo:color="#353535" fo:font-size="9pt" style:font-size-asian="9pt"/>
    </style:style>
    <style:style style:name="T169" style:parent-style-name="Standardnípísmoodstavce" style:family="text">
      <style:text-properties style:font-name="Verdana, 'Geneva CE', lucida, s" fo:color="#353535" fo:font-size="9pt" style:font-size-asian="9pt"/>
    </style:style>
    <style:style style:name="T170" style:parent-style-name="Standardnípísmoodstavce" style:family="text">
      <style:text-properties style:font-name="Verdana, 'Geneva CE', lucida, s" fo:color="#353535" fo:font-size="9pt" style:font-size-asian="9pt"/>
    </style:style>
    <style:style style:name="P171" style:parent-style-name="Textbody" style:family="paragraph">
      <style:paragraph-properties fo:widows="2" fo:orphans="2" fo:text-align="justify" fo:margin-bottom="0in"/>
    </style:style>
    <style:style style:name="T172" style:parent-style-name="Standardnípísmoodstavce" style:family="text">
      <style:text-properties style:font-name="Verdana, 'Geneva CE', lucida, s" fo:font-weight="bold" style:font-weight-asian="bold" fo:color="#353535" fo:font-size="9pt" style:font-size-asian="9pt"/>
    </style:style>
    <style:style style:name="T173" style:parent-style-name="Standardnípísmoodstavce" style:family="text">
      <style:text-properties style:font-name="Verdana, 'Geneva CE', lucida, s" fo:color="#353535" fo:font-size="9pt" style:font-size-asian="9pt"/>
    </style:style>
    <style:style style:name="T174" style:parent-style-name="Standardnípísmoodstavce" style:family="text">
      <style:text-properties style:font-name="Verdana, 'Geneva CE', lucida, s" fo:color="#353535" fo:font-size="9pt" style:font-size-asian="9pt"/>
    </style:style>
    <style:style style:name="P175" style:parent-style-name="Textbody" style:family="paragraph">
      <style:paragraph-properties fo:widows="2" fo:orphans="2" fo:text-align="justify" fo:margin-bottom="0in"/>
    </style:style>
    <style:style style:name="T176" style:parent-style-name="Standardnípísmoodstavce" style:family="text">
      <style:text-properties style:font-name="Verdana, 'Geneva CE', lucida, s" fo:font-weight="bold" style:font-weight-asian="bold" fo:color="#353535" fo:font-size="9pt" style:font-size-asian="9pt"/>
    </style:style>
    <style:style style:name="T177" style:parent-style-name="Standardnípísmoodstavce" style:family="text">
      <style:text-properties style:font-name="Verdana, 'Geneva CE', lucida, s" fo:color="#353535" fo:font-size="9pt" style:font-size-asian="9pt"/>
    </style:style>
    <style:style style:name="T178" style:parent-style-name="Standardnípísmoodstavce" style:family="text">
      <style:text-properties style:font-name="Verdana, 'Geneva CE', lucida, s" fo:color="#353535" fo:font-size="9pt" style:font-size-asian="9pt"/>
    </style:style>
    <style:style style:name="T179" style:parent-style-name="Standardnípísmoodstavce" style:family="text">
      <style:text-properties style:font-name="Verdana, 'Geneva CE', lucida, s" fo:color="#353535" fo:font-size="9pt" style:font-size-asian="9pt"/>
    </style:style>
    <style:style style:name="T180" style:parent-style-name="Standardnípísmoodstavce" style:family="text">
      <style:text-properties style:font-name="Verdana, 'Geneva CE', lucida, s" fo:color="#353535" fo:font-size="9pt" style:font-size-asian="9pt"/>
    </style:style>
    <style:style style:name="P181" style:parent-style-name="Textbody" style:family="paragraph">
      <style:paragraph-properties fo:widows="2" fo:orphans="2" fo:text-align="justify" fo:margin-bottom="0in"/>
    </style:style>
    <style:style style:name="T182" style:parent-style-name="Standardnípísmoodstavce" style:family="text">
      <style:text-properties style:font-name="Verdana, 'Geneva CE', lucida, s" fo:font-weight="bold" style:font-weight-asian="bold" fo:color="#353535" fo:font-size="9pt" style:font-size-asian="9pt"/>
    </style:style>
    <style:style style:name="T183" style:parent-style-name="Standardnípísmoodstavce" style:family="text">
      <style:text-properties style:font-name="Verdana, 'Geneva CE', lucida, s" fo:color="#353535" fo:font-size="9pt" style:font-size-asian="9pt"/>
    </style:style>
    <style:style style:name="T184" style:parent-style-name="Standardnípísmoodstavce" style:family="text">
      <style:text-properties style:font-name="Verdana, 'Geneva CE', lucida, s" fo:color="#353535" fo:font-size="9pt" style:font-size-asian="9pt"/>
    </style:style>
    <style:style style:name="T185" style:parent-style-name="Standardnípísmoodstavce" style:family="text">
      <style:text-properties style:font-name="Verdana, 'Geneva CE', lucida, s" fo:color="#353535" fo:font-size="9pt" style:font-size-asian="9pt"/>
    </style:style>
    <style:style style:name="T186" style:parent-style-name="Standardnípísmoodstavce" style:family="text">
      <style:text-properties style:font-name="Verdana, 'Geneva CE', lucida, s" fo:color="#353535" fo:font-size="9pt" style:font-size-asian="9pt"/>
    </style:style>
    <style:style style:name="P187" style:parent-style-name="Textbody" style:family="paragraph">
      <style:paragraph-properties fo:widows="2" fo:orphans="2" fo:text-align="justify" fo:margin-bottom="0in"/>
    </style:style>
    <style:style style:name="T188" style:parent-style-name="Standardnípísmoodstavce" style:family="text">
      <style:text-properties style:font-name="Verdana, 'Geneva CE', lucida, s" fo:font-weight="bold" style:font-weight-asian="bold" fo:color="#353535" fo:font-size="9pt" style:font-size-asian="9pt"/>
    </style:style>
    <style:style style:name="T189" style:parent-style-name="Standardnípísmoodstavce" style:family="text">
      <style:text-properties style:font-name="Verdana, 'Geneva CE', lucida, s" fo:color="#353535" fo:font-size="9pt" style:font-size-asian="9pt"/>
    </style:style>
    <style:style style:name="T190" style:parent-style-name="Standardnípísmoodstavce" style:family="text">
      <style:text-properties style:font-name="Verdana, 'Geneva CE', lucida, s" fo:color="#353535" fo:font-size="9pt" style:font-size-asian="9pt"/>
    </style:style>
    <style:style style:name="T191" style:parent-style-name="Standardnípísmoodstavce" style:family="text">
      <style:text-properties style:font-name="Verdana, 'Geneva CE', lucida, s" fo:color="#353535" fo:font-size="9pt" style:font-size-asian="9pt"/>
    </style:style>
    <style:style style:name="T192" style:parent-style-name="Standardnípísmoodstavce" style:family="text">
      <style:text-properties style:font-name="Verdana, 'Geneva CE', lucida, s" fo:color="#353535" fo:font-size="9pt" style:font-size-asian="9pt"/>
    </style:style>
    <style:style style:name="T193" style:parent-style-name="Standardnípísmoodstavce" style:family="text">
      <style:text-properties style:font-name="Verdana, 'Geneva CE', lucida, s" fo:color="#353535" fo:font-size="9pt" style:font-size-asian="9pt"/>
    </style:style>
    <style:style style:name="P194" style:parent-style-name="Textbody" style:family="paragraph">
      <style:paragraph-properties fo:widows="2" fo:orphans="2" fo:text-align="justify" fo:margin-bottom="0in"/>
    </style:style>
    <style:style style:name="T195" style:parent-style-name="Standardnípísmoodstavce" style:family="text">
      <style:text-properties style:font-name="Verdana, 'Geneva CE', lucida, s" fo:font-weight="bold" style:font-weight-asian="bold" fo:color="#353535" fo:font-size="9pt" style:font-size-asian="9pt"/>
    </style:style>
    <style:style style:name="T196" style:parent-style-name="Standardnípísmoodstavce" style:family="text">
      <style:text-properties style:font-name="Verdana, 'Geneva CE', lucida, s" fo:color="#353535" fo:font-size="9pt" style:font-size-asian="9pt"/>
    </style:style>
    <style:style style:name="T197" style:parent-style-name="Standardnípísmoodstavce" style:family="text">
      <style:text-properties style:font-name="Verdana, 'Geneva CE', lucida, s" fo:color="#353535" fo:font-size="9pt" style:font-size-asian="9pt"/>
    </style:style>
    <style:style style:name="T198" style:parent-style-name="Standardnípísmoodstavce" style:family="text">
      <style:text-properties style:font-name="Verdana, 'Geneva CE', lucida, s" fo:color="#353535" fo:font-size="9pt" style:font-size-asian="9pt"/>
    </style:style>
    <style:style style:name="T199" style:parent-style-name="Standardnípísmoodstavce" style:family="text">
      <style:text-properties style:font-name="Verdana, 'Geneva CE', lucida, s" fo:color="#353535" fo:font-size="9pt" style:font-size-asian="9pt"/>
    </style:style>
    <style:style style:name="T200" style:parent-style-name="Standardnípísmoodstavce" style:family="text">
      <style:text-properties style:font-name="Verdana, 'Geneva CE', lucida, s" fo:color="#353535" fo:font-size="9pt" style:font-size-asian="9pt"/>
    </style:style>
    <style:style style:name="T201" style:parent-style-name="Standardnípísmoodstavce" style:family="text">
      <style:text-properties style:font-name="Verdana, 'Geneva CE', lucida, s" fo:color="#353535" fo:font-size="9pt" style:font-size-asian="9pt"/>
    </style:style>
    <style:style style:name="P202" style:parent-style-name="Textbody" style:family="paragraph">
      <style:paragraph-properties fo:widows="2" fo:orphans="2" fo:text-align="justify" fo:margin-bottom="0in"/>
    </style:style>
    <style:style style:name="T203" style:parent-style-name="Standardnípísmoodstavce" style:family="text">
      <style:text-properties style:font-name="Verdana, 'Geneva CE', lucida, s" fo:font-weight="bold" style:font-weight-asian="bold" fo:color="#353535" fo:font-size="9pt" style:font-size-asian="9pt"/>
    </style:style>
    <style:style style:name="T204" style:parent-style-name="Standardnípísmoodstavce" style:family="text">
      <style:text-properties style:font-name="Verdana, 'Geneva CE', lucida, s" fo:color="#353535" fo:font-size="9pt" style:font-size-asian="9pt"/>
    </style:style>
    <style:style style:name="T205" style:parent-style-name="Standardnípísmoodstavce" style:family="text">
      <style:text-properties style:font-name="Verdana, 'Geneva CE', lucida, s" fo:color="#353535" fo:font-size="9pt" style:font-size-asian="9pt"/>
    </style:style>
    <style:style style:name="T206" style:parent-style-name="Standardnípísmoodstavce" style:family="text">
      <style:text-properties style:font-name="Verdana, 'Geneva CE', lucida, s" fo:color="#353535" fo:font-size="9pt" style:font-size-asian="9pt"/>
    </style:style>
    <style:style style:name="T207" style:parent-style-name="Standardnípísmoodstavce" style:family="text">
      <style:text-properties style:font-name="Verdana, 'Geneva CE', lucida, s" fo:color="#353535" fo:font-size="9pt" style:font-size-asian="9pt"/>
    </style:style>
    <style:style style:name="P208" style:parent-style-name="Textbody" style:family="paragraph">
      <style:paragraph-properties fo:widows="2" fo:orphans="2" fo:text-align="justify" fo:margin-bottom="0in"/>
    </style:style>
    <style:style style:name="T209" style:parent-style-name="Standardnípísmoodstavce" style:family="text">
      <style:text-properties style:font-name="Verdana, 'Geneva CE', lucida, s" fo:font-weight="bold" style:font-weight-asian="bold" fo:color="#353535" fo:font-size="9pt" style:font-size-asian="9pt"/>
    </style:style>
    <style:style style:name="T210" style:parent-style-name="Standardnípísmoodstavce" style:family="text">
      <style:text-properties style:font-name="Verdana, 'Geneva CE', lucida, s" fo:color="#353535" fo:font-size="9pt" style:font-size-asian="9pt"/>
    </style:style>
    <style:style style:name="T211" style:parent-style-name="Standardnípísmoodstavce" style:family="text">
      <style:text-properties style:font-name="Verdana, 'Geneva CE', lucida, s" fo:color="#353535" fo:font-size="9pt" style:font-size-asian="9pt"/>
    </style:style>
    <style:style style:name="T212" style:parent-style-name="Standardnípísmoodstavce" style:family="text">
      <style:text-properties style:font-name="Verdana, 'Geneva CE', lucida, s" fo:color="#353535" fo:font-size="9pt" style:font-size-asian="9pt"/>
    </style:style>
    <style:style style:name="P213" style:parent-style-name="Textbody" style:family="paragraph">
      <style:paragraph-properties fo:widows="2" fo:orphans="2" fo:text-align="justify" fo:margin-bottom="0in"/>
    </style:style>
    <style:style style:name="T214" style:parent-style-name="Standardnípísmoodstavce" style:family="text">
      <style:text-properties style:font-name="Verdana, 'Geneva CE', lucida, s" fo:font-weight="bold" style:font-weight-asian="bold" fo:color="#353535" fo:font-size="9pt" style:font-size-asian="9pt"/>
    </style:style>
    <style:style style:name="T215" style:parent-style-name="Standardnípísmoodstavce" style:family="text">
      <style:text-properties style:font-name="Verdana, 'Geneva CE', lucida, s" fo:color="#353535" fo:font-size="9pt" style:font-size-asian="9pt"/>
    </style:style>
    <style:style style:name="T216" style:parent-style-name="Standardnípísmoodstavce" style:family="text">
      <style:text-properties style:font-name="Verdana, 'Geneva CE', lucida, s" fo:color="#353535" fo:font-size="9pt" style:font-size-asian="9pt"/>
    </style:style>
    <style:style style:name="T217" style:parent-style-name="Standardnípísmoodstavce" style:family="text">
      <style:text-properties style:font-name="Verdana, 'Geneva CE', lucida, s" fo:color="#353535" fo:font-size="9pt" style:font-size-asian="9pt"/>
    </style:style>
    <style:style style:name="T218" style:parent-style-name="Standardnípísmoodstavce" style:family="text">
      <style:text-properties style:font-name="Verdana, 'Geneva CE', lucida, s" fo:color="#353535" fo:font-size="9pt" style:font-size-asian="9pt"/>
    </style:style>
    <style:style style:name="T219" style:parent-style-name="Standardnípísmoodstavce" style:family="text">
      <style:text-properties style:font-name="Verdana, 'Geneva CE', lucida, s" fo:color="#353535" fo:font-size="9pt" style:font-size-asian="9pt"/>
    </style:style>
    <style:style style:name="T220" style:parent-style-name="Standardnípísmoodstavce" style:family="text">
      <style:text-properties style:font-name="Verdana, 'Geneva CE', lucida, s" fo:color="#353535" fo:font-size="9pt" style:font-size-asian="9pt"/>
    </style:style>
    <style:style style:name="P221" style:parent-style-name="Textbody" style:family="paragraph">
      <style:paragraph-properties fo:widows="2" fo:orphans="2" fo:text-align="justify" fo:margin-bottom="0in"/>
    </style:style>
    <style:style style:name="T222" style:parent-style-name="Standardnípísmoodstavce" style:family="text">
      <style:text-properties style:font-name="Verdana, 'Geneva CE', lucida, s" fo:font-weight="bold" style:font-weight-asian="bold" fo:color="#353535" fo:font-size="9pt" style:font-size-asian="9pt"/>
    </style:style>
    <style:style style:name="T223" style:parent-style-name="Standardnípísmoodstavce" style:family="text">
      <style:text-properties style:font-name="Verdana, 'Geneva CE', lucida, s" fo:color="#353535" fo:font-size="9pt" style:font-size-asian="9pt"/>
    </style:style>
    <style:style style:name="T224" style:parent-style-name="Standardnípísmoodstavce" style:family="text">
      <style:text-properties style:font-name="Verdana, 'Geneva CE', lucida, s" fo:color="#353535" fo:font-size="9pt" style:font-size-asian="9pt"/>
    </style:style>
    <style:style style:name="T225" style:parent-style-name="Standardnípísmoodstavce" style:family="text">
      <style:text-properties style:font-name="Verdana, 'Geneva CE', lucida, s" fo:color="#353535" fo:font-size="9pt" style:font-size-asian="9pt"/>
    </style:style>
    <style:style style:name="T226" style:parent-style-name="Standardnípísmoodstavce" style:family="text">
      <style:text-properties style:font-name="Verdana, 'Geneva CE', lucida, s" fo:color="#353535" fo:font-size="9pt" style:font-size-asian="9pt"/>
    </style:style>
    <style:style style:name="T227" style:parent-style-name="Standardnípísmoodstavce" style:family="text">
      <style:text-properties style:font-name="Verdana, 'Geneva CE', lucida, s" fo:color="#353535" fo:font-size="9pt" style:font-size-asian="9pt"/>
    </style:style>
    <style:style style:name="T228" style:parent-style-name="Standardnípísmoodstavce" style:family="text">
      <style:text-properties style:font-name="Verdana, 'Geneva CE', lucida, s" fo:color="#353535" fo:font-size="9pt" style:font-size-asian="9pt"/>
    </style:style>
    <style:style style:name="P229" style:parent-style-name="Textbody" style:family="paragraph">
      <style:paragraph-properties fo:widows="2" fo:orphans="2" fo:text-align="justify" fo:margin-bottom="0in"/>
    </style:style>
    <style:style style:name="T230" style:parent-style-name="Standardnípísmoodstavce" style:family="text">
      <style:text-properties style:font-name="Verdana, 'Geneva CE', lucida, s" fo:font-weight="bold" style:font-weight-asian="bold" fo:color="#353535" fo:font-size="9pt" style:font-size-asian="9pt"/>
    </style:style>
    <style:style style:name="T231" style:parent-style-name="Standardnípísmoodstavce" style:family="text">
      <style:text-properties style:font-name="Verdana, 'Geneva CE', lucida, s" fo:color="#353535" fo:font-size="9pt" style:font-size-asian="9pt"/>
    </style:style>
    <style:style style:name="T232" style:parent-style-name="Standardnípísmoodstavce" style:family="text">
      <style:text-properties style:font-name="Verdana, 'Geneva CE', lucida, s" fo:color="#353535" fo:font-size="9pt" style:font-size-asian="9pt"/>
    </style:style>
    <style:style style:name="T233" style:parent-style-name="Standardnípísmoodstavce" style:family="text">
      <style:text-properties style:font-name="Verdana, 'Geneva CE', lucida, s" fo:color="#353535" fo:font-size="9pt" style:font-size-asian="9pt"/>
    </style:style>
    <style:style style:name="T234" style:parent-style-name="Standardnípísmoodstavce" style:family="text">
      <style:text-properties style:font-name="Verdana, 'Geneva CE', lucida, s" fo:color="#353535" fo:font-size="9pt" style:font-size-asian="9pt"/>
    </style:style>
    <style:style style:name="P235" style:parent-style-name="Textbody" style:family="paragraph">
      <style:paragraph-properties fo:widows="2" fo:orphans="2" fo:text-align="justify" fo:margin-bottom="0in"/>
    </style:style>
    <style:style style:name="T236" style:parent-style-name="Standardnípísmoodstavce" style:family="text">
      <style:text-properties style:font-name="Verdana, 'Geneva CE', lucida, s" fo:font-weight="bold" style:font-weight-asian="bold" fo:color="#353535" fo:font-size="9pt" style:font-size-asian="9pt"/>
    </style:style>
    <style:style style:name="T237" style:parent-style-name="Standardnípísmoodstavce" style:family="text">
      <style:text-properties style:font-name="Verdana, 'Geneva CE', lucida, s" fo:color="#353535" fo:font-size="9pt" style:font-size-asian="9pt"/>
    </style:style>
    <style:style style:name="T238" style:parent-style-name="Standardnípísmoodstavce" style:family="text">
      <style:text-properties style:font-name="Verdana, 'Geneva CE', lucida, s" fo:color="#353535" fo:font-size="9pt" style:font-size-asian="9pt"/>
    </style:style>
    <style:style style:name="T239" style:parent-style-name="Standardnípísmoodstavce" style:family="text">
      <style:text-properties style:font-name="Verdana, 'Geneva CE', lucida, s" fo:color="#353535" fo:font-size="9pt" style:font-size-asian="9pt"/>
    </style:style>
    <style:style style:name="P240" style:parent-style-name="Textbody" style:family="paragraph">
      <style:paragraph-properties fo:widows="2" fo:orphans="2" fo:text-align="justify" fo:margin-bottom="0in"/>
    </style:style>
    <style:style style:name="T241" style:parent-style-name="Standardnípísmoodstavce" style:family="text">
      <style:text-properties style:font-name="Verdana, 'Geneva CE', lucida, s" fo:font-weight="bold" style:font-weight-asian="bold" fo:color="#353535" fo:font-size="9pt" style:font-size-asian="9pt"/>
    </style:style>
    <style:style style:name="T242" style:parent-style-name="Standardnípísmoodstavce" style:family="text">
      <style:text-properties style:font-name="Verdana, 'Geneva CE', lucida, s" fo:color="#353535" fo:font-size="9pt" style:font-size-asian="9pt"/>
    </style:style>
    <style:style style:name="T243" style:parent-style-name="Standardnípísmoodstavce" style:family="text">
      <style:text-properties style:font-name="Verdana, 'Geneva CE', lucida, s" fo:color="#353535" fo:font-size="9pt" style:font-size-asian="9pt"/>
    </style:style>
    <style:style style:name="T244" style:parent-style-name="Standardnípísmoodstavce" style:family="text">
      <style:text-properties style:font-name="Verdana, 'Geneva CE', lucida, s" fo:color="#353535" fo:font-size="9pt" style:font-size-asian="9pt"/>
    </style:style>
    <style:style style:name="T245" style:parent-style-name="Standardnípísmoodstavce" style:family="text">
      <style:text-properties style:font-name="Verdana, 'Geneva CE', lucida, s" fo:color="#353535" fo:font-size="9pt" style:font-size-asian="9pt"/>
    </style:style>
    <style:style style:name="P246" style:parent-style-name="Textbody" style:family="paragraph">
      <style:paragraph-properties fo:widows="2" fo:orphans="2" fo:text-align="justify" fo:margin-bottom="0in"/>
    </style:style>
    <style:style style:name="T247" style:parent-style-name="Standardnípísmoodstavce" style:family="text">
      <style:text-properties style:font-name="Verdana, 'Geneva CE', lucida, s" fo:font-weight="bold" style:font-weight-asian="bold" fo:color="#353535" fo:font-size="9pt" style:font-size-asian="9pt"/>
    </style:style>
    <style:style style:name="T248" style:parent-style-name="Standardnípísmoodstavce" style:family="text">
      <style:text-properties style:font-name="Verdana, 'Geneva CE', lucida, s" fo:color="#353535" fo:font-size="9pt" style:font-size-asian="9pt"/>
    </style:style>
    <style:style style:name="T249" style:parent-style-name="Standardnípísmoodstavce" style:family="text">
      <style:text-properties style:font-name="Verdana, 'Geneva CE', lucida, s" fo:color="#353535" fo:font-size="9pt" style:font-size-asian="9pt"/>
    </style:style>
    <style:style style:name="T250" style:parent-style-name="Standardnípísmoodstavce" style:family="text">
      <style:text-properties style:font-name="Verdana, 'Geneva CE', lucida, s" fo:color="#353535" fo:font-size="9pt" style:font-size-asian="9pt"/>
    </style:style>
    <style:style style:name="T251" style:parent-style-name="Standardnípísmoodstavce" style:family="text">
      <style:text-properties style:font-name="Verdana, 'Geneva CE', lucida, s" fo:color="#353535" fo:font-size="9pt" style:font-size-asian="9pt"/>
    </style:style>
    <style:style style:name="T252" style:parent-style-name="Standardnípísmoodstavce" style:family="text">
      <style:text-properties style:font-name="Verdana, 'Geneva CE', lucida, s" fo:color="#353535" fo:font-size="9pt" style:font-size-asian="9pt"/>
    </style:style>
    <style:style style:name="T253" style:parent-style-name="Standardnípísmoodstavce" style:family="text">
      <style:text-properties style:font-name="Verdana, 'Geneva CE', lucida, s" fo:color="#353535" fo:font-size="9pt" style:font-size-asian="9pt"/>
    </style:style>
    <style:style style:name="T254" style:parent-style-name="Standardnípísmoodstavce" style:family="text">
      <style:text-properties style:font-name="Verdana, 'Geneva CE', lucida, s" fo:color="#353535" fo:font-size="9pt" style:font-size-asian="9pt"/>
    </style:style>
    <style:style style:name="P255" style:parent-style-name="Textbody" style:family="paragraph">
      <style:paragraph-properties fo:widows="2" fo:orphans="2" fo:text-align="justify" fo:margin-bottom="0in"/>
    </style:style>
    <style:style style:name="T256" style:parent-style-name="Standardnípísmoodstavce" style:family="text">
      <style:text-properties style:font-name="Verdana, 'Geneva CE', lucida, s" fo:font-weight="bold" style:font-weight-asian="bold" fo:color="#353535" fo:font-size="9pt" style:font-size-asian="9pt"/>
    </style:style>
    <style:style style:name="T257" style:parent-style-name="Standardnípísmoodstavce" style:family="text">
      <style:text-properties style:font-name="Verdana, 'Geneva CE', lucida, s" fo:color="#353535" fo:font-size="9pt" style:font-size-asian="9pt"/>
    </style:style>
    <style:style style:name="T258" style:parent-style-name="Standardnípísmoodstavce" style:family="text">
      <style:text-properties style:font-name="Verdana, 'Geneva CE', lucida, s" fo:color="#353535" fo:font-size="9pt" style:font-size-asian="9pt"/>
    </style:style>
    <style:style style:name="T259" style:parent-style-name="Standardnípísmoodstavce" style:family="text">
      <style:text-properties style:font-name="Verdana, 'Geneva CE', lucida, s" fo:color="#353535" fo:font-size="9pt" style:font-size-asian="9pt"/>
    </style:style>
    <style:style style:name="T260" style:parent-style-name="Standardnípísmoodstavce" style:family="text">
      <style:text-properties style:font-name="Verdana, 'Geneva CE', lucida, s" fo:color="#353535" fo:font-size="9pt" style:font-size-asian="9pt"/>
    </style:style>
    <style:style style:name="T261" style:parent-style-name="Standardnípísmoodstavce" style:family="text">
      <style:text-properties style:font-name="Verdana, 'Geneva CE', lucida, s" fo:color="#353535" fo:font-size="9pt" style:font-size-asian="9pt"/>
    </style:style>
    <style:style style:name="T262" style:parent-style-name="Standardnípísmoodstavce" style:family="text">
      <style:text-properties style:font-name="Verdana, 'Geneva CE', lucida, s" fo:color="#353535" fo:font-size="9pt" style:font-size-asian="9pt"/>
    </style:style>
    <style:style style:name="P263" style:parent-style-name="Textbody" style:family="paragraph">
      <style:paragraph-properties fo:widows="2" fo:orphans="2" fo:text-align="justify" fo:margin-bottom="0in"/>
    </style:style>
    <style:style style:name="T264" style:parent-style-name="Standardnípísmoodstavce" style:family="text">
      <style:text-properties style:font-name="Verdana, 'Geneva CE', lucida, s" fo:font-weight="bold" style:font-weight-asian="bold" fo:color="#353535" fo:font-size="9pt" style:font-size-asian="9pt"/>
    </style:style>
    <style:style style:name="T265" style:parent-style-name="Standardnípísmoodstavce" style:family="text">
      <style:text-properties style:font-name="Verdana, 'Geneva CE', lucida, s" fo:color="#353535" fo:font-size="9pt" style:font-size-asian="9pt"/>
    </style:style>
    <style:style style:name="T266" style:parent-style-name="Standardnípísmoodstavce" style:family="text">
      <style:text-properties style:font-name="Verdana, 'Geneva CE', lucida, s" fo:color="#353535" fo:font-size="9pt" style:font-size-asian="9pt"/>
    </style:style>
    <style:style style:name="T267" style:parent-style-name="Standardnípísmoodstavce" style:family="text">
      <style:text-properties style:font-name="Verdana, 'Geneva CE', lucida, s" fo:color="#353535" fo:font-size="9pt" style:font-size-asian="9pt"/>
    </style:style>
    <style:style style:name="T268" style:parent-style-name="Standardnípísmoodstavce" style:family="text">
      <style:text-properties style:font-name="Verdana, 'Geneva CE', lucida, s" fo:color="#353535" fo:font-size="9pt" style:font-size-asian="9pt"/>
    </style:style>
    <style:style style:name="T269" style:parent-style-name="Standardnípísmoodstavce" style:family="text">
      <style:text-properties style:font-name="Verdana, 'Geneva CE', lucida, s" fo:color="#353535" fo:font-size="9pt" style:font-size-asian="9pt"/>
    </style:style>
    <style:style style:name="P270" style:parent-style-name="Textbody" style:family="paragraph">
      <style:paragraph-properties fo:widows="2" fo:orphans="2" fo:text-align="justify" fo:margin-bottom="0in"/>
    </style:style>
    <style:style style:name="T271" style:parent-style-name="Standardnípísmoodstavce" style:family="text">
      <style:text-properties style:font-name="Verdana, 'Geneva CE', lucida, s" fo:font-weight="bold" style:font-weight-asian="bold" fo:color="#353535" fo:font-size="9pt" style:font-size-asian="9pt"/>
    </style:style>
    <style:style style:name="T272" style:parent-style-name="Standardnípísmoodstavce" style:family="text">
      <style:text-properties style:font-name="Verdana, 'Geneva CE', lucida, s" fo:color="#353535" fo:font-size="9pt" style:font-size-asian="9pt"/>
    </style:style>
    <style:style style:name="T273" style:parent-style-name="Standardnípísmoodstavce" style:family="text">
      <style:text-properties style:font-name="Verdana, 'Geneva CE', lucida, s" fo:color="#353535" fo:font-size="9pt" style:font-size-asian="9pt"/>
    </style:style>
    <style:style style:name="T274" style:parent-style-name="Standardnípísmoodstavce" style:family="text">
      <style:text-properties style:font-name="Verdana, 'Geneva CE', lucida, s" fo:color="#353535" fo:font-size="9pt" style:font-size-asian="9pt"/>
    </style:style>
    <style:style style:name="P275" style:parent-style-name="Textbody" style:family="paragraph">
      <style:paragraph-properties fo:widows="2" fo:orphans="2" fo:text-align="justify" fo:margin-bottom="0in"/>
    </style:style>
    <style:style style:name="T276" style:parent-style-name="Standardnípísmoodstavce" style:family="text">
      <style:text-properties style:font-name="Verdana, 'Geneva CE', lucida, s" fo:font-weight="bold" style:font-weight-asian="bold" fo:color="#353535" fo:font-size="9pt" style:font-size-asian="9pt"/>
    </style:style>
    <style:style style:name="T277" style:parent-style-name="Standardnípísmoodstavce" style:family="text">
      <style:text-properties style:font-name="Verdana, 'Geneva CE', lucida, s" fo:color="#353535" fo:font-size="9pt" style:font-size-asian="9pt"/>
    </style:style>
    <style:style style:name="T278" style:parent-style-name="Standardnípísmoodstavce" style:family="text">
      <style:text-properties style:font-name="Verdana, 'Geneva CE', lucida, s" fo:color="#353535" fo:font-size="9pt" style:font-size-asian="9pt"/>
    </style:style>
    <style:style style:name="T279" style:parent-style-name="Standardnípísmoodstavce" style:family="text">
      <style:text-properties style:font-name="Verdana, 'Geneva CE', lucida, s" fo:color="#353535" fo:font-size="9pt" style:font-size-asian="9pt"/>
    </style:style>
    <style:style style:name="T280" style:parent-style-name="Standardnípísmoodstavce" style:family="text">
      <style:text-properties style:font-name="Verdana, 'Geneva CE', lucida, s" fo:color="#353535" fo:font-size="9pt" style:font-size-asian="9pt"/>
    </style:style>
    <style:style style:name="P281" style:parent-style-name="Textbody" style:family="paragraph">
      <style:paragraph-properties fo:widows="2" fo:orphans="2" fo:text-align="justify" fo:margin-bottom="0in"/>
    </style:style>
    <style:style style:name="T282" style:parent-style-name="Standardnípísmoodstavce" style:family="text">
      <style:text-properties style:font-name="Verdana, 'Geneva CE', lucida, s" fo:font-weight="bold" style:font-weight-asian="bold" fo:color="#353535" fo:font-size="9pt" style:font-size-asian="9pt"/>
    </style:style>
    <style:style style:name="T283" style:parent-style-name="Standardnípísmoodstavce" style:family="text">
      <style:text-properties style:font-name="Verdana, 'Geneva CE', lucida, s" fo:color="#353535" fo:font-size="9pt" style:font-size-asian="9pt"/>
    </style:style>
    <style:style style:name="T284" style:parent-style-name="Standardnípísmoodstavce" style:family="text">
      <style:text-properties style:font-name="Verdana, 'Geneva CE', lucida, s" fo:color="#353535" fo:font-size="9pt" style:font-size-asian="9pt"/>
    </style:style>
    <style:style style:name="T285" style:parent-style-name="Standardnípísmoodstavce" style:family="text">
      <style:text-properties style:font-name="Verdana, 'Geneva CE', lucida, s" fo:color="#353535" fo:font-size="9pt" style:font-size-asian="9pt"/>
    </style:style>
    <style:style style:name="T286" style:parent-style-name="Standardnípísmoodstavce" style:family="text">
      <style:text-properties style:font-name="Verdana, 'Geneva CE', lucida, s" fo:color="#353535" fo:font-size="9pt" style:font-size-asian="9pt"/>
    </style:style>
    <style:style style:name="P287" style:parent-style-name="Textbody" style:family="paragraph">
      <style:paragraph-properties fo:widows="2" fo:orphans="2" fo:text-align="justify" fo:margin-bottom="0in"/>
    </style:style>
    <style:style style:name="T288" style:parent-style-name="Standardnípísmoodstavce" style:family="text">
      <style:text-properties style:font-name="Verdana, 'Geneva CE', lucida, s" fo:font-weight="bold" style:font-weight-asian="bold" fo:color="#353535" fo:font-size="9pt" style:font-size-asian="9pt"/>
    </style:style>
    <style:style style:name="T289" style:parent-style-name="Standardnípísmoodstavce" style:family="text">
      <style:text-properties style:font-name="Verdana, 'Geneva CE', lucida, s" fo:color="#353535" fo:font-size="9pt" style:font-size-asian="9pt"/>
    </style:style>
    <style:style style:name="T290" style:parent-style-name="Standardnípísmoodstavce" style:family="text">
      <style:text-properties style:font-name="Verdana, 'Geneva CE', lucida, s" fo:color="#353535" fo:font-size="9pt" style:font-size-asian="9pt"/>
    </style:style>
    <style:style style:name="T291" style:parent-style-name="Standardnípísmoodstavce" style:family="text">
      <style:text-properties style:font-name="Verdana, 'Geneva CE', lucida, s" fo:color="#353535" fo:font-size="9pt" style:font-size-asian="9pt"/>
    </style:style>
    <style:style style:name="P292" style:parent-style-name="Textbody" style:family="paragraph">
      <style:paragraph-properties fo:widows="2" fo:orphans="2" fo:text-align="justify" fo:margin-bottom="0in"/>
    </style:style>
    <style:style style:name="T293" style:parent-style-name="Standardnípísmoodstavce" style:family="text">
      <style:text-properties style:font-name="Verdana, 'Geneva CE', lucida, s" fo:font-weight="bold" style:font-weight-asian="bold" fo:color="#353535" fo:font-size="9pt" style:font-size-asian="9pt"/>
    </style:style>
    <style:style style:name="T294" style:parent-style-name="Standardnípísmoodstavce" style:family="text">
      <style:text-properties style:font-name="Verdana, 'Geneva CE', lucida, s" fo:color="#353535" fo:font-size="9pt" style:font-size-asian="9pt"/>
    </style:style>
    <style:style style:name="T295" style:parent-style-name="Standardnípísmoodstavce" style:family="text">
      <style:text-properties style:font-name="Verdana, 'Geneva CE', lucida, s" fo:color="#353535" fo:font-size="9pt" style:font-size-asian="9pt"/>
    </style:style>
    <style:style style:name="T296" style:parent-style-name="Standardnípísmoodstavce" style:family="text">
      <style:text-properties style:font-name="Verdana, 'Geneva CE', lucida, s" fo:color="#353535" fo:font-size="9pt" style:font-size-asian="9pt"/>
    </style:style>
    <style:style style:name="T297" style:parent-style-name="Standardnípísmoodstavce" style:family="text">
      <style:text-properties style:font-name="Verdana, 'Geneva CE', lucida, s" fo:color="#353535" fo:font-size="9pt" style:font-size-asian="9pt"/>
    </style:style>
    <style:style style:name="T298" style:parent-style-name="Standardnípísmoodstavce" style:family="text">
      <style:text-properties style:font-name="Verdana, 'Geneva CE', lucida, s" fo:color="#353535" fo:font-size="9pt" style:font-size-asian="9pt"/>
    </style:style>
    <style:style style:name="P299" style:parent-style-name="Textbody" style:family="paragraph">
      <style:paragraph-properties fo:widows="2" fo:orphans="2" fo:text-align="justify" fo:margin-bottom="0in"/>
    </style:style>
    <style:style style:name="T300" style:parent-style-name="Standardnípísmoodstavce" style:family="text">
      <style:text-properties style:font-name="Verdana, 'Geneva CE', lucida, s" fo:font-weight="bold" style:font-weight-asian="bold" fo:color="#353535" fo:font-size="9pt" style:font-size-asian="9pt"/>
    </style:style>
    <style:style style:name="T301" style:parent-style-name="Standardnípísmoodstavce" style:family="text">
      <style:text-properties style:font-name="Verdana, 'Geneva CE', lucida, s" fo:color="#353535" fo:font-size="9pt" style:font-size-asian="9pt"/>
    </style:style>
    <style:style style:name="T302" style:parent-style-name="Standardnípísmoodstavce" style:family="text">
      <style:text-properties style:font-name="Verdana, 'Geneva CE', lucida, s" fo:color="#353535" fo:font-size="9pt" style:font-size-asian="9pt"/>
    </style:style>
    <style:style style:name="T303" style:parent-style-name="Standardnípísmoodstavce" style:family="text">
      <style:text-properties style:font-name="Verdana, 'Geneva CE', lucida, s" fo:color="#353535" fo:font-size="9pt" style:font-size-asian="9pt"/>
    </style:style>
    <style:style style:name="T304" style:parent-style-name="Standardnípísmoodstavce" style:family="text">
      <style:text-properties style:font-name="Verdana, 'Geneva CE', lucida, s" fo:color="#353535" fo:font-size="9pt" style:font-size-asian="9pt"/>
    </style:style>
    <style:style style:name="P305" style:parent-style-name="Textbody" style:family="paragraph">
      <style:paragraph-properties fo:widows="2" fo:orphans="2" fo:text-align="justify" fo:margin-bottom="0in"/>
    </style:style>
    <style:style style:name="T306" style:parent-style-name="Standardnípísmoodstavce" style:family="text">
      <style:text-properties style:font-name="Verdana, 'Geneva CE', lucida, s" fo:font-weight="bold" style:font-weight-asian="bold" fo:color="#353535" fo:font-size="9pt" style:font-size-asian="9pt"/>
    </style:style>
    <style:style style:name="T307" style:parent-style-name="Standardnípísmoodstavce" style:family="text">
      <style:text-properties style:font-name="Verdana, 'Geneva CE', lucida, s" fo:color="#353535" fo:font-size="9pt" style:font-size-asian="9pt"/>
    </style:style>
    <style:style style:name="T308" style:parent-style-name="Standardnípísmoodstavce" style:family="text">
      <style:text-properties style:font-name="Verdana, 'Geneva CE', lucida, s" fo:color="#353535" fo:font-size="9pt" style:font-size-asian="9pt"/>
    </style:style>
    <style:style style:name="T309" style:parent-style-name="Standardnípísmoodstavce" style:family="text">
      <style:text-properties style:font-name="Verdana, 'Geneva CE', lucida, s" fo:color="#353535" fo:font-size="9pt" style:font-size-asian="9pt"/>
    </style:style>
    <style:style style:name="P310" style:parent-style-name="Textbody" style:family="paragraph">
      <style:paragraph-properties fo:widows="2" fo:orphans="2" fo:text-align="justify" fo:margin-bottom="0in"/>
    </style:style>
    <style:style style:name="T311" style:parent-style-name="StrongEmphasis" style:family="text">
      <style:text-properties style:font-name="Verdana, 'Geneva CE', lucida, s" fo:color="#353535" fo:font-size="9pt" style:font-size-asian="9pt"/>
    </style:style>
    <style:style style:name="P312" style:parent-style-name="Textbody" style:family="paragraph">
      <style:paragraph-properties fo:widows="2" fo:orphans="2" fo:text-align="justify" fo:margin-bottom="0in"/>
      <style:text-properties style:font-name="Verdana, 'Geneva CE', lucida, s" fo:color="#353535" fo:font-size="9pt" style:font-size-asian="9pt"/>
    </style:style>
    <style:style style:name="P313" style:parent-style-name="Textbody" style:family="paragraph">
      <style:paragraph-properties fo:widows="2" fo:orphans="2" fo:text-align="justify" fo:margin-bottom="0in"/>
    </style:style>
    <style:style style:name="P314" style:parent-style-name="Textbody" style:family="paragraph">
      <style:paragraph-properties fo:widows="2" fo:orphans="2" fo:text-align="justify" fo:margin-bottom="0in"/>
    </style:style>
    <style:style style:name="P315" style:parent-style-name="Textbody" style:family="paragraph">
      <style:paragraph-properties fo:widows="2" fo:orphans="2" fo:text-align="justify" fo:margin-bottom="0in"/>
    </style:style>
    <style:style style:name="T316" style:parent-style-name="StrongEmphasis" style:family="text">
      <style:text-properties style:font-name="Verdana, 'Geneva CE', lucida, s" fo:color="#353535" fo:font-size="9pt" style:font-size-asian="9pt"/>
    </style:style>
    <style:style style:name="P317" style:parent-style-name="Textbody" style:family="paragraph">
      <style:paragraph-properties fo:widows="2" fo:orphans="2" fo:text-align="justify" fo:margin-bottom="0in"/>
      <style:text-properties style:font-name="Verdana, 'Geneva CE', lucida, s" fo:color="#353535" fo:font-size="9pt" style:font-size-asian="9pt"/>
    </style:style>
    <style:style style:name="P318" style:parent-style-name="Textbody" style:family="paragraph">
      <style:paragraph-properties fo:widows="2" fo:orphans="2" fo:text-align="justify" fo:margin-bottom="0in"/>
      <style:text-properties style:font-name="Verdana, 'Geneva CE', lucida, s" fo:color="#353535" fo:font-size="9pt" style:font-size-asian="9pt"/>
    </style:style>
    <style:style style:name="P319" style:parent-style-name="Textbody" style:family="paragraph">
      <style:paragraph-properties fo:widows="2" fo:orphans="2" fo:text-align="justify" fo:margin-bottom="0in"/>
    </style:style>
    <style:style style:name="T320" style:parent-style-name="StrongEmphasis" style:family="text">
      <style:text-properties style:font-name="Verdana, 'Geneva CE', lucida, s" fo:color="#353535" fo:font-size="9pt" style:font-size-asian="9pt"/>
    </style:style>
    <style:style style:name="P321" style:parent-style-name="Textbody" style:family="paragraph">
      <style:paragraph-properties fo:widows="2" fo:orphans="2" fo:text-align="justify" fo:margin-bottom="0in"/>
      <style:text-properties style:font-name="Verdana, 'Geneva CE', lucida, s" fo:color="#353535" fo:font-size="9pt" style:font-size-asian="9pt"/>
    </style:style>
    <style:style style:name="P322" style:parent-style-name="Textbody" style:family="paragraph">
      <style:paragraph-properties fo:widows="2" fo:orphans="2" fo:text-align="justify" fo:margin-bottom="0in"/>
      <style:text-properties style:font-name="Verdana, 'Geneva CE', lucida, s" fo:color="#353535" fo:font-size="9pt" style:font-size-asian="9pt"/>
    </style:style>
    <style:style style:name="P323" style:parent-style-name="Textbody" style:family="paragraph">
      <style:paragraph-properties fo:widows="2" fo:orphans="2" fo:text-align="justify" fo:margin-bottom="0in"/>
    </style:style>
    <style:style style:name="T324" style:parent-style-name="Standardnípísmoodstavce" style:family="text">
      <style:text-properties style:font-name="Verdana, 'Geneva CE', lucida, s" fo:color="#353535" fo:font-size="9pt" style:font-size-asian="9pt"/>
    </style:style>
    <style:style style:name="T325" style:parent-style-name="Standardnípísmoodstavce" style:family="text">
      <style:text-properties style:font-name="Verdana, 'Geneva CE', lucida, s" fo:color="#353535" fo:font-size="9pt" style:font-size-asian="9pt"/>
    </style:style>
    <style:style style:name="T326" style:parent-style-name="Standardnípísmoodstavce" style:family="text">
      <style:text-properties style:font-name="Verdana, 'Geneva CE', lucida, s" fo:color="#353535" fo:font-size="9pt" style:font-size-asian="9pt"/>
    </style:style>
    <style:style style:name="T327" style:parent-style-name="StrongEmphasis" style:family="text">
      <style:text-properties style:font-name="Verdana, 'Geneva CE', lucida, s" fo:font-weight="normal" style:font-weight-asian="normal" fo:color="#353535" fo:font-size="9pt" style:font-size-asian="9pt"/>
    </style:style>
    <style:style style:name="T328" style:parent-style-name="Standardnípísmoodstavce" style:family="text">
      <style:text-properties style:font-name="Verdana, 'Geneva CE', lucida, s" fo:color="#353535" fo:font-size="9pt" style:font-size-asian="9pt"/>
    </style:style>
    <style:style style:name="P329" style:parent-style-name="Textbody" style:family="paragraph">
      <style:paragraph-properties fo:widows="2" fo:orphans="2" fo:text-align="justify" fo:margin-bottom="0in"/>
      <style:text-properties style:font-name="Verdana, 'Geneva CE', lucida, s" fo:color="#353535" fo:font-size="9pt" style:font-size-asian="9pt"/>
    </style:style>
    <style:style style:name="P330" style:parent-style-name="Textbody" style:family="paragraph">
      <style:paragraph-properties fo:widows="2" fo:orphans="2" fo:text-align="justify" fo:margin-bottom="0in"/>
    </style:style>
    <style:style style:name="T331" style:parent-style-name="StrongEmphasis" style:family="text">
      <style:text-properties style:font-name="Verdana, 'Geneva CE', lucida, s" fo:font-weight="normal" style:font-weight-asian="normal" fo:color="#353535" fo:font-size="9pt" style:font-size-asian="9pt"/>
    </style:style>
    <style:style style:name="P332" style:parent-style-name="Textbody" style:family="paragraph">
      <style:paragraph-properties fo:widows="2" fo:orphans="2" fo:text-align="justify" fo:margin-bottom="0in"/>
      <style:text-properties style:font-name="Verdana, 'Geneva CE', lucida, s" fo:color="#353535" fo:font-size="9pt" style:font-size-asian="9pt"/>
    </style:style>
    <style:style style:name="P333" style:parent-style-name="Textbody" style:family="paragraph">
      <style:paragraph-properties fo:widows="2" fo:orphans="2" fo:text-align="justify" fo:margin-bottom="0in"/>
      <style:text-properties style:font-name="Verdana, 'Geneva CE', lucida, s" fo:color="#353535" fo:font-size="9pt" style:font-size-asian="9pt"/>
    </style:style>
    <style:style style:name="P334" style:parent-style-name="Textbody" style:family="paragraph">
      <style:paragraph-properties fo:widows="2" fo:orphans="2" fo:text-align="justify" fo:margin-bottom="0in"/>
      <style:text-properties style:font-name="Verdana, 'Geneva CE', lucida, s" fo:color="#353535" fo:font-size="9pt" style:font-size-asian="9pt"/>
    </style:style>
    <style:style style:name="P335" style:parent-style-name="Textbody" style:family="paragraph">
      <style:paragraph-properties fo:widows="2" fo:orphans="2" fo:text-align="justify" fo:margin-bottom="0in"/>
      <style:text-properties style:font-name="Verdana, 'Geneva CE', lucida, s" fo:color="#353535" fo:font-size="9pt" style:font-size-asian="9pt"/>
    </style:style>
    <style:style style:name="P336" style:parent-style-name="Textbody" style:family="paragraph">
      <style:paragraph-properties fo:widows="2" fo:orphans="2" fo:text-align="justify" fo:margin-bottom="0in"/>
      <style:text-properties style:font-name="Verdana, 'Geneva CE', lucida, s" fo:color="#353535" fo:font-size="9pt" style:font-size-asian="9pt"/>
    </style:style>
    <style:style style:name="P337" style:parent-style-name="Textbody" style:family="paragraph">
      <style:paragraph-properties fo:widows="2" fo:orphans="2" fo:margin-bottom="0in"/>
      <style:text-properties style:font-name="Verdana, 'Geneva CE', lucida, s" fo:color="#353535" fo:font-size="9pt" style:font-size-asian="9pt"/>
    </style:style>
    <style:style style:name="P338" style:parent-style-name="Textbody" style:family="paragraph">
      <style:paragraph-properties fo:widows="2" fo:orphans="2" fo:margin-bottom="0in"/>
    </style:style>
    <style:style style:name="P339" style:parent-style-name="Textbody" style:family="paragraph">
      <style:paragraph-properties fo:widows="2" fo:orphans="2" fo:text-align="justify" fo:margin-bottom="0in"/>
    </style:style>
    <style:style style:name="T340" style:parent-style-name="StrongEmphasis" style:family="text">
      <style:text-properties style:font-name="Verdana, 'Geneva CE', lucida, s" fo:color="#353535" fo:font-size="9pt" style:font-size-asian="9pt"/>
    </style:style>
    <style:style style:name="P341" style:parent-style-name="Textbody" style:family="paragraph">
      <style:paragraph-properties fo:widows="2" fo:orphans="2" fo:text-align="justify" fo:margin-bottom="0in"/>
      <style:text-properties style:font-name="Verdana, 'Geneva CE', lucida, s" fo:color="#353535" fo:font-size="9pt" style:font-size-asian="9pt"/>
    </style:style>
    <style:style style:name="P342" style:parent-style-name="Textbody" style:family="paragraph">
      <style:paragraph-properties fo:widows="2" fo:orphans="2" fo:text-align="justify" fo:margin-bottom="0in"/>
    </style:style>
    <style:style style:name="T343" style:parent-style-name="Standardnípísmoodstavce" style:family="text">
      <style:text-properties fo:color="#353535"/>
    </style:style>
    <style:style style:name="T344" style:parent-style-name="Standardnípísmoodstavce" style:family="text">
      <style:text-properties style:font-name="Verdana, 'Geneva CE', lucida, s" fo:color="#353535" fo:font-size="9pt" style:font-size-asian="9pt"/>
    </style:style>
    <style:style style:name="T345" style:parent-style-name="Standardnípísmoodstavce" style:family="text">
      <style:text-properties style:font-name="Verdana, 'Geneva CE', lucida, s" fo:color="#353535" fo:font-size="9pt" style:font-size-asian="9pt"/>
    </style:style>
    <style:style style:name="P346" style:parent-style-name="Textbody" style:family="paragraph">
      <style:paragraph-properties fo:widows="2" fo:orphans="2" fo:text-align="justify" fo:margin-bottom="0in"/>
    </style:style>
    <style:style style:name="P347" style:parent-style-name="Textbody" style:family="paragraph">
      <style:paragraph-properties fo:widows="2" fo:orphans="2" fo:text-align="justify" fo:margin-bottom="0in"/>
    </style:style>
    <style:style style:name="T348" style:parent-style-name="StrongEmphasis" style:family="text">
      <style:text-properties style:font-name="Verdana, 'Geneva CE', lucida, s" fo:color="#353535" fo:font-size="9pt" style:font-size-asian="9pt"/>
    </style:style>
    <style:style style:name="P349" style:parent-style-name="Textbody" style:family="paragraph">
      <style:paragraph-properties fo:widows="2" fo:orphans="2" fo:text-align="justify" fo:margin-bottom="0in"/>
      <style:text-properties style:font-name="Verdana, 'Geneva CE', lucida, s" fo:color="#353535" fo:font-size="9pt" style:font-size-asian="9pt"/>
    </style:style>
    <style:style style:name="P350" style:parent-style-name="Textbody" style:family="paragraph">
      <style:paragraph-properties fo:widows="2" fo:orphans="2" fo:text-align="justify" fo:margin-bottom="0in"/>
      <style:text-properties style:font-name="Verdana, 'Geneva CE', lucida, s" fo:color="#353535" fo:font-size="9pt" style:font-size-asian="9pt"/>
    </style:style>
    <style:style style:name="P351" style:parent-style-name="Textbody" style:family="paragraph">
      <style:paragraph-properties fo:widows="2" fo:orphans="2" fo:text-align="justify" fo:margin-bottom="0in"/>
      <style:text-properties style:font-name="Verdana, 'Geneva CE', lucida, s" fo:color="#353535" fo:font-size="9pt" style:font-size-asian="9pt"/>
    </style:style>
    <style:style style:name="P352" style:parent-style-name="Textbody" style:family="paragraph">
      <style:paragraph-properties fo:widows="2" fo:orphans="2" fo:text-align="justify" fo:margin-bottom="0in"/>
      <style:text-properties style:font-name="Verdana, 'Geneva CE', lucida, s" fo:color="#353535" fo:font-size="9pt" style:font-size-asian="9pt"/>
    </style:style>
    <style:style style:name="P353" style:parent-style-name="Textbody" style:family="paragraph">
      <style:paragraph-properties fo:widows="2" fo:orphans="2" fo:text-align="justify" fo:margin-bottom="0in"/>
      <style:text-properties style:font-name="Verdana, 'Geneva CE', lucida, s" fo:color="#353535" fo:font-size="9pt" style:font-size-asian="9pt"/>
    </style:style>
    <style:style style:name="P354" style:parent-style-name="Textbody" style:family="paragraph">
      <style:paragraph-properties fo:widows="2" fo:orphans="2" fo:text-align="justify" fo:margin-bottom="0in"/>
      <style:text-properties style:font-name="Verdana, 'Geneva CE', lucida, s" fo:color="#353535" fo:font-size="9pt" style:font-size-asian="9pt"/>
    </style:style>
    <style:style style:name="P355" style:parent-style-name="Textbody" style:family="paragraph">
      <style:paragraph-properties fo:widows="2" fo:orphans="2" fo:text-align="justify" fo:margin-bottom="0in"/>
      <style:text-properties style:font-name="Verdana, 'Geneva CE', lucida, s" fo:color="#353535" fo:font-size="9pt" style:font-size-asian="9pt"/>
    </style:style>
    <style:style style:name="P356" style:parent-style-name="Textbody" style:family="paragraph">
      <style:paragraph-properties fo:widows="2" fo:orphans="2" fo:text-align="justify" fo:margin-bottom="0in"/>
      <style:text-properties style:font-name="Verdana, 'Geneva CE', lucida, s" fo:color="#353535" fo:font-size="9pt" style:font-size-asian="9pt"/>
    </style:style>
    <style:style style:name="P357" style:parent-style-name="Textbody" style:family="paragraph">
      <style:paragraph-properties fo:widows="2" fo:orphans="2" fo:text-align="justify" fo:margin-bottom="0in"/>
    </style:style>
    <style:style style:name="P358" style:parent-style-name="Textbody" style:family="paragraph">
      <style:paragraph-properties fo:widows="2" fo:orphans="2" fo:text-align="justify" fo:margin-bottom="0in"/>
    </style:style>
    <style:style style:name="T359" style:parent-style-name="StrongEmphasis" style:family="text">
      <style:text-properties style:font-name="Verdana, 'Geneva CE', lucida, s" fo:color="#353535" fo:font-size="9pt" style:font-size-asian="9pt"/>
    </style:style>
    <style:style style:name="P360" style:parent-style-name="Textbody" style:family="paragraph">
      <style:paragraph-properties fo:widows="2" fo:orphans="2" fo:text-align="justify" fo:margin-bottom="0in"/>
      <style:text-properties style:font-name="Verdana, 'Geneva CE', lucida, s" fo:color="#353535" fo:font-size="9pt" style:font-size-asian="9pt"/>
    </style:style>
    <style:style style:name="P361" style:parent-style-name="Textbody" style:family="paragraph">
      <style:paragraph-properties fo:widows="2" fo:orphans="2" fo:text-align="justify" fo:margin-bottom="0in"/>
      <style:text-properties style:font-name="Verdana, 'Geneva CE', lucida, s" fo:color="#353535" fo:font-size="9pt" style:font-size-asian="9pt"/>
    </style:style>
    <style:style style:name="P362" style:parent-style-name="Textbody" style:family="paragraph">
      <style:paragraph-properties fo:widows="2" fo:orphans="2" fo:text-align="justify" fo:margin-bottom="0in"/>
      <style:text-properties style:font-name="Verdana, 'Geneva CE', lucida, s" fo:color="#353535" fo:font-size="9pt" style:font-size-asian="9pt"/>
    </style:style>
    <style:style style:name="P363" style:parent-style-name="Textbody" style:family="paragraph">
      <style:paragraph-properties fo:widows="2" fo:orphans="2" fo:text-align="justify" fo:margin-bottom="0in"/>
      <style:text-properties style:font-name="Verdana, 'Geneva CE', lucida, s" fo:color="#353535" fo:font-size="9pt" style:font-size-asian="9pt"/>
    </style:style>
    <style:style style:name="P364" style:parent-style-name="Standard" style:family="paragraph">
      <style:paragraph-properties fo:text-align="justify"/>
    </style:style>
    <style:style style:name="P365"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366" style:parent-style-name="Standard" style:family="paragraph">
      <style:paragraph-properties fo:text-align="justify"/>
      <style:text-properties style:font-name="Verdana" fo:font-size="10pt" style:font-size-asian="10pt" style:font-size-complex="10pt"/>
    </style:style>
    <style:style style:name="P367" style:parent-style-name="Standard" style:family="paragraph">
      <style:paragraph-properties fo:text-align="justify"/>
      <style:text-properties style:font-name="Verdana" fo:font-size="10pt" style:font-size-asian="10pt" style:font-size-complex="10pt"/>
    </style:style>
    <style:style style:name="P368" style:parent-style-name="Standard" style:family="paragraph">
      <style:paragraph-properties fo:text-align="justify"/>
      <style:text-properties style:font-name="Verdana" fo:font-size="10pt" style:font-size-asian="10pt" style:font-size-complex="10pt"/>
    </style:style>
    <style:style style:name="P369" style:parent-style-name="Standard" style:family="paragraph">
      <style:paragraph-properties fo:text-align="justify"/>
      <style:text-properties style:font-name="Verdana" fo:font-size="10pt" style:font-size-asian="10pt" style:font-size-complex="10pt"/>
    </style:style>
    <style:style style:name="P370" style:parent-style-name="Standard" style:family="paragraph">
      <style:paragraph-properties fo:text-align="justify"/>
      <style:text-properties style:font-name="Verdana" fo:font-size="10pt" style:font-size-asian="10pt" style:font-size-complex="10pt"/>
    </style:style>
    <style:style style:name="P371" style:parent-style-name="Standard" style:family="paragraph">
      <style:paragraph-properties fo:text-align="justify"/>
      <style:text-properties style:font-name="Verdana" fo:font-size="10pt" style:font-size-asian="10pt" style:font-size-complex="10pt"/>
    </style:style>
    <style:style style:name="P372"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373"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374" style:parent-style-name="Standard" style:family="paragraph">
      <style:paragraph-properties fo:text-align="justify"/>
      <style:text-properties style:font-name="Verdana" fo:font-size="10pt" style:font-size-asian="10pt" style:font-size-complex="10pt"/>
    </style:style>
    <style:style style:name="P375" style:parent-style-name="Standard" style:family="paragraph">
      <style:paragraph-properties fo:text-align="justify"/>
      <style:text-properties style:font-name="Verdana" fo:font-size="10pt" style:font-size-asian="10pt" style:font-size-complex="10pt"/>
    </style:style>
    <style:style style:name="P376" style:parent-style-name="Standard" style:family="paragraph">
      <style:paragraph-properties fo:text-align="justify"/>
      <style:text-properties style:font-name="Verdana" fo:font-size="10pt" style:font-size-asian="10pt" style:font-size-complex="10pt"/>
    </style:style>
    <style:style style:name="P377" style:parent-style-name="Standard" style:family="paragraph">
      <style:paragraph-properties fo:text-align="justify"/>
      <style:text-properties style:font-name="Verdana" fo:font-size="10pt" style:font-size-asian="10pt" style:font-size-complex="10pt"/>
    </style:style>
    <style:style style:name="P378" style:parent-style-name="Standard" style:family="paragraph">
      <style:paragraph-properties fo:text-align="justify"/>
      <style:text-properties style:font-name="Verdana" fo:font-size="10pt" style:font-size-asian="10pt" style:font-size-complex="10pt"/>
    </style:style>
    <style:style style:name="P379" style:parent-style-name="Standard" style:family="paragraph">
      <style:paragraph-properties fo:text-align="justify"/>
      <style:text-properties style:font-name="Verdana" fo:font-size="10pt" style:font-size-asian="10pt" style:font-size-complex="10pt"/>
    </style:style>
    <style:style style:name="P380" style:parent-style-name="Standard" style:family="paragraph">
      <style:paragraph-properties fo:text-align="justify"/>
      <style:text-properties style:font-name="Verdana" fo:font-size="10pt" style:font-size-asian="10pt" style:font-size-complex="10pt"/>
    </style:style>
    <style:style style:name="P381"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382" style:parent-style-name="Standard" style:family="paragraph">
      <style:paragraph-properties fo:text-align="justify"/>
      <style:text-properties style:font-name="Verdana" fo:font-size="10pt" style:font-size-asian="10pt" style:font-size-complex="10pt"/>
    </style:style>
    <style:style style:name="P383" style:parent-style-name="Standard" style:family="paragraph">
      <style:paragraph-properties fo:text-align="justify"/>
      <style:text-properties style:font-name="Verdana" fo:font-size="10pt" style:font-size-asian="10pt" style:font-size-complex="10pt"/>
    </style:style>
    <style:style style:name="P384" style:parent-style-name="Standard" style:family="paragraph">
      <style:paragraph-properties fo:text-align="justify"/>
      <style:text-properties style:font-name="Verdana" fo:font-size="10pt" style:font-size-asian="10pt" style:font-size-complex="10pt"/>
    </style:style>
    <style:style style:name="P385" style:parent-style-name="Standard" style:family="paragraph">
      <style:paragraph-properties fo:text-align="justify"/>
    </style:style>
    <style:style style:name="T386" style:parent-style-name="Standardnípísmoodstavce" style:family="text">
      <style:text-properties style:font-name="Verdana" fo:font-size="10pt" style:font-size-asian="10pt" style:font-size-complex="10pt"/>
    </style:style>
    <style:style style:name="T387" style:parent-style-name="Standardnípísmoodstavce" style:family="text">
      <style:text-properties style:font-name="Verdana" fo:font-size="10pt" style:font-size-asian="10pt" style:font-size-complex="10pt"/>
    </style:style>
    <style:style style:name="T388" style:parent-style-name="Standardnípísmoodstavce" style:family="text">
      <style:text-properties style:font-name="Verdana"/>
    </style:style>
    <style:style style:name="T389" style:parent-style-name="Standardnípísmoodstavce" style:family="text">
      <style:text-properties style:font-name="Verdana" fo:font-size="10pt" style:font-size-asian="10pt" style:font-size-complex="10pt"/>
    </style:style>
    <style:style style:name="T390" style:parent-style-name="Standardnípísmoodstavce" style:family="text">
      <style:text-properties style:font-name="Verdana" fo:font-size="10pt" style:font-size-asian="10pt" style:font-size-complex="10pt"/>
    </style:style>
    <style:style style:name="P391" style:parent-style-name="Standard" style:family="paragraph">
      <style:paragraph-properties fo:text-align="justify"/>
    </style:style>
    <style:style style:name="T392" style:parent-style-name="Standardnípísmoodstavce" style:family="text">
      <style:text-properties style:font-name="Verdana" fo:font-size="10pt" style:font-size-asian="10pt" style:font-size-complex="10pt"/>
    </style:style>
    <style:style style:name="T393" style:parent-style-name="Standardnípísmoodstavce" style:family="text">
      <style:text-properties style:font-name="Verdana"/>
    </style:style>
    <style:style style:name="T394" style:parent-style-name="Standardnípísmoodstavce" style:family="text">
      <style:text-properties style:font-name="Verdana" fo:font-size="10pt" style:font-size-asian="10pt" style:font-size-complex="10pt"/>
    </style:style>
    <style:style style:name="T395" style:parent-style-name="Standardnípísmoodstavce" style:family="text">
      <style:text-properties style:font-name="Verdana" fo:font-size="10pt" style:font-size-asian="10pt" style:font-size-complex="10pt"/>
    </style:style>
    <style:style style:name="T396" style:parent-style-name="Standardnípísmoodstavce" style:family="text">
      <style:text-properties style:font-name="Verdana" fo:font-size="10pt" style:font-size-asian="10pt" style:font-size-complex="10pt"/>
    </style:style>
    <style:style style:name="P397" style:parent-style-name="Standard" style:family="paragraph">
      <style:paragraph-properties fo:text-align="justify"/>
      <style:text-properties style:font-name="Verdana" fo:font-size="10pt" style:font-size-asian="10pt" style:font-size-complex="10pt"/>
    </style:style>
    <style:style style:name="P398" style:parent-style-name="Standard" style:family="paragraph">
      <style:paragraph-properties fo:text-align="justify"/>
      <style:text-properties style:font-name="Verdana" fo:font-size="10pt" style:font-size-asian="10pt" style:font-size-complex="10pt"/>
    </style:style>
    <style:style style:name="P399" style:parent-style-name="Standard" style:family="paragraph">
      <style:paragraph-properties fo:text-align="justify"/>
      <style:text-properties style:font-name="Verdana" fo:font-size="10pt" style:font-size-asian="10pt" style:font-size-complex="10pt"/>
    </style:style>
    <style:style style:name="P400" style:parent-style-name="Standard" style:family="paragraph">
      <style:paragraph-properties fo:text-align="justify"/>
      <style:text-properties style:font-name="Verdana" fo:font-size="10pt" style:font-size-asian="10pt" style:font-size-complex="10pt"/>
    </style:style>
    <style:style style:name="P401" style:parent-style-name="Standard" style:family="paragraph">
      <style:paragraph-properties fo:text-align="justify"/>
      <style:text-properties style:font-name="Verdana" fo:font-size="10pt" style:font-size-asian="10pt" style:font-size-complex="10pt"/>
    </style:style>
    <style:style style:name="P402" style:parent-style-name="Standard" style:family="paragraph">
      <style:paragraph-properties fo:text-align="justify"/>
      <style:text-properties style:font-name="Verdana" fo:font-size="10pt" style:font-size-asian="10pt" style:font-size-complex="10pt"/>
    </style:style>
    <style:style style:name="P403" style:parent-style-name="Standard" style:family="paragraph">
      <style:paragraph-properties fo:text-align="justify"/>
      <style:text-properties style:font-name="Verdana" fo:font-weight="bold" style:font-weight-asian="bold" fo:font-size="10pt" style:font-size-asian="10pt" style:font-size-complex="10pt"/>
    </style:style>
    <style:style style:name="P404" style:parent-style-name="Standard" style:family="paragraph">
      <style:paragraph-properties fo:text-align="justify"/>
      <style:text-properties style:font-name="Verdana" fo:font-size="10pt" style:font-size-asian="10pt" style:font-size-complex="10pt"/>
    </style:style>
    <style:style style:name="P405" style:parent-style-name="Standard" style:family="paragraph">
      <style:paragraph-properties fo:text-align="justify"/>
      <style:text-properties style:font-name="Verdana" fo:font-size="10pt" style:font-size-asian="10pt" style:font-size-complex="10pt"/>
    </style:style>
    <style:style style:name="P406" style:parent-style-name="Standard" style:family="paragraph">
      <style:paragraph-properties fo:text-align="justify"/>
      <style:text-properties style:font-name="Verdana" fo:font-size="10pt" style:font-size-asian="10pt" style:font-size-complex="10pt"/>
    </style:style>
    <style:style style:name="P407" style:parent-style-name="Standard" style:family="paragraph">
      <style:paragraph-properties fo:text-align="justify"/>
    </style:style>
    <style:style style:name="P408" style:parent-style-name="Standard" style:family="paragraph">
      <style:paragraph-properties fo:text-align="justify"/>
      <style:text-properties fo:font-weight="bold" style:font-weight-asian="bold"/>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T414" style:parent-style-name="Standardnípísmoodstavce" style:family="text">
      <style:text-properties fo:font-weight="bold" style:font-weight-asian="bold"/>
    </style:style>
  </office:automatic-styles>
  <office:body>
    <office:text text:use-soft-page-breaks="true">
      <text:h text:style-name="P1" text:outline-level="2">Historie</text:h>
      <text:p text:style-name="P2">Historie budovy je bohatá. Původně se jednalo o hospodu "Na havaji", nevalné pověsti i s noční dámskou obsluhou. Později ji majitel "propil" a sloužila k obecním účelům - bylo<text:s/>zřízeno místní kino v patře, <text:s text:c="19"/>v prostorách ložnice byl mandl, později školní jídelna.</text:p>
      <text:p text:style-name="P3"><text:span text:style-name="T4">1959/1960</text:span><text:span text:style-name="T5"><text:line-break/></text:span><text:span text:style-name="T6">První písemná zmínka o mateřské škole je datována rokem 1959. Po několikaletých přípravách a potížích se podařilo otevřít dětský útulek. Byl<text:s/></text:span><text:span text:style-name="T7">zřízen okresním národním výborem, odborem školství a kultury, a to na dobu zemědělských prací – tedy od března do listopadu. Útulek byl otevřen bez stravování a jeho provoz začínal od 7 hodin ráno a končil v 16 hodin odpoledne. Do útulku bylo přihlášeno 16</text:span><text:span text:style-name="T8"><text:s/>dětí – část zaměstnaných matek, část dětí matek z domácnosti. Vedoucí útulku byla ustanovena paní Vlasta Šindelářová, která měla praxi – 5 let pracovala jako učitelka a 3 roky jako ředitelka Mateřské školy <text:s text:c="18"/>v Týnci nad Labem. Sestavila př</text:span><text:span text:style-name="T9">esný rozvrh hodin a práce s dětmi byla vedena jako v mateřské škole. Uklízečkou byla pí. Věříšová. Počet dětí brzy vzrostl na 28. Ve stejné době bylo ve „školce“ ustanoveno sdružení rodičů a přátel školy, v čele s paní Jarmilou Málkovou, které pomáhalo ved</text:span><text:span text:style-name="T10">oucí útulku zdolávat počáteční obtíže. Na popud sdružení byla vybudována svépomocí kuchyně, kde se několik maminek střídalo ve vaření pro děti. Práce byla bezplatná a třebaže bylo vybavení kuchyně nedostatečné, připravovaly chutná jídla. Přes veškerou snah</text:span><text:span text:style-name="T11">u se nepodařilo prosadit, aby útulek fungoval celoročně <text:s text:c="16"/>a tak byl dne 30.11.1959 uzavřen.</text:span></text:p>
      <text:p text:style-name="P12">V době uzavírky navštívil okresní školní inspektor Vyčichlo útulek a po prohlídce zařízení dal souhlas k vybudování mateřské školy. Po zimním uzavření<text:s/>byl útulek znovu zprovozněn 1.3.1960. Počet dětí se zvýšil na 35, což bylo na jednu sílu nepřípustné. Pí. Šindelářová souhlasila s prací v útulku pod podmínkou, že bude zajištěna další pracovní síla. ONV začal o útulku jednat a protože se jednalo i o děti, jejichž matky pracovaly v průmyslu a byla tedy nutná celoroční péče, rozhodl o otevření mateřské školy. 1. dubna 1960 byla otevřena mateřská škola. Ředitelkou školy byla jmenována pí.Vlasta Šindelářová, učitelkou byla pí. Drahomíra Krausová ze Svaté Kateřiny, uklízečkou se stala pí.Jiřina Horáčková, neboť pí. Věříšová byla zaneprázdněna prací na MNV. 16.5. byla dána do provozu školní kuchyně, pí. Jarmila Málková nastoupila jako kuchařka a vařila pro 40 dětí – 28 z mateřské a 12 z národní školy + 3 učitelky. Koncem května postihly mateřskou školu spalničky a tak po dohodě s MNV a ONV byla škola uzavřena, prostory vydesinfikovány a místnosti vymalovány. Provoz nebyl přerušen ani v době hlavních prázdnin – vystřídaly se zde i učitelky národní školy.</text:p>
      <text:p text:style-name="P13"><text:span text:style-name="T14">1960/1961</text:span><text:span text:style-name="T15"><text:line-break/></text:span><text:span text:style-name="T16">Zápis dětí na školní rok i loučení s prvňáčky probíhalo prvního září. Prvňáčci dostali dárečky, součástí prvního dne bylo i vystoupení dětí a výstavka prací. Slavnost pokračovala promítáním pohádek v kině <text:s text:c="15"/>a byla ukončena slavnostním obědem.</text:span><text:span text:style-name="T17"><text:s/>Konečný počet dětí byl 31, personální obsazení školy se neměnilo. Učitelky pracovaly podle nových osnov pro mateřské školy. SRPŠ mělo nový výbor, do kterého byli voleni rodiče mateřské i národní školy. Koncem školního roku započaly práce na úpravě kuchyně</text:span><text:span text:style-name="T18">, byla přislíbena další síla, neboť zájem o stravování stoupal. Práce v mateřské škole probíhaly za pomoci SRPŠ.</text:span></text:p>
      <text:p text:style-name="P19"><text:span text:style-name="T20">1961/1962</text:span><text:span text:style-name="T21"><text:line-break/></text:span><text:span text:style-name="T22">Počet dětí na školní rok – 27. S dětmi se pracovalo dle nových osnov, které kladly velký důraz na pracovní a mravní výchovu. V únoru<text:s/></text:span><text:span text:style-name="T23">se otvíral dětský útulek v Kobylnicích a tak se děti byly podívat na své nové kamarády. Provoz byl v srpnu uzavřen.</text:span></text:p>
      <text:p text:style-name="P24"><text:span text:style-name="T25">1962/1963</text:span><text:span text:style-name="T26"><text:line-break/></text:span><text:span text:style-name="T27">Tento rok děti nastupovaly do mateřské školy o týden později – v budově se vyměňovaly podlahy. Počet dětí byl 27 a personální obsa</text:span><text:span text:style-name="T28">zení školy bylo beze změn. Děti dále pracovaly dle osnov pro mateřské školy, účastnily se výročí, vystavovaly své práce a vystupovaly pro veřejnost. V červnu bylo uspořádáno pro ně zábavné dopoledne, na rybníku Faráku předváděly vodní modeláři své výrobky.</text:span><text:span text:style-name="T29"><text:s/>V mateřské škole <text:s text:c="20"/>s koncem školního roku ze zdravotních důvodů končila paní Jarmila Málková a paní Vlasta Šindelářová odcházela na mateřskou dovolenou. Do kuchyně nastoupí pí. Drvoštěpová.</text:span></text:p>
      <text:p text:style-name="P30"><text:span text:style-name="T31">1963/1964</text:span><text:span text:style-name="T32"><text:line-break/></text:span><text:span text:style-name="T33">Pro nemoc nastoupila ředitelka školy<text:s/></text:span><text:span text:style-name="T34">až 18.9.1963. do té doby ji zastupovala pí.Šindelářová. Novou ředitelkou se stala pí. J.Filipová a jejím vzorem pro výchovu dětí se stal Komenský a Makarenko. Chod školy byl narušen nemocí pí.Krausové a na zástup přišla učitelka ve výslužbě pí.Cicvárková.<text:s/></text:span><text:span text:style-name="T35">V mateřské škole se nepodávaly odpolední svačiny – rodiče si vyzvedávali děti od příjezdu vlaku. Škola získala patronát železniční stanicí – děti zblízka viděly práci výpravčích, telegrafisty apod. a na oplátku vyzdobily budovu k májovým oslavám. Na vlastn</text:span><text:span text:style-name="T36">í žádost odcházela pí.Horáčková a na její místo + pomocné práce <text:s text:c="2"/>v kuchyni nastoupila pí. D. Špačková. Kuchyň vařila i po dva dny ( pondělí a čtvrtek)pro útulek <text:s text:c="23"/>v Kobylnicích.</text:span></text:p>
      <text:p text:style-name="P37"><text:span text:style-name="T38">1964/1965</text:span><text:span text:style-name="T39"><text:line-break/></text:span><text:span text:style-name="T40">Počet dětí ve školním roce byl 22. Na místo ře</text:span><text:span text:style-name="T41">ditelky školy nastoupila pí.Růžena Všetečková. Po nástupu do funkce projednala s ředitelem základní školy p.Tvrdíkem odluku SRPŠ od SRPŠ základní školy (do té doby společné!).Předsedkyní SRPŠ se stala pí.Heřmánková a pod jejím vedením rodiče odhlasovali mě</text:span><text:span text:style-name="T42">síční příspěvek 5 ,-Kčs/dítě. Z těchto peněž se hradily dárečky pro děti k narozeninám, jmeninám <text:s text:c="16"/>a<text:s/></text:span><text:soft-page-break/><text:span text:style-name="T43">vánocům. V lednu byl obnoven patronát s železniční stanicí. Provoz v době hlavních prázdnin byl pouze v červenci a to jen dopoledne.</text:span></text:p>
      <text:p text:style-name="P44"><text:span text:style-name="T45">1965/196</text:span><text:span text:style-name="T46">6</text:span><text:span text:style-name="T47"><text:line-break/></text:span><text:span text:style-name="T48">Zapsáno bylo 23 dětí. Ředitelkou školy je provdaná pí. Sedlačíková, dříve Všetečková, učitelkou zůstává pí. Krausová, pí.Špačková odchází na mateřskou dovolenou a na její místo přichází pí.Šťastná.</text:span><text:span text:style-name="T49"><text:line-break/></text:span><text:span text:style-name="T50">V kuchyni pracuje pí. Drvoštěpová. SRPŠ má nový výbor –<text:s/></text:span><text:span text:style-name="T51">předsedou je pan Souček. Odhlasovaný poplatek rodičů se nemění.</text:span></text:p>
      <text:p text:style-name="P52"><text:span text:style-name="T53">1966/1967</text:span><text:span text:style-name="T54"><text:line-break/></text:span><text:span text:style-name="T55">Obsazení školy personálem bylo beze změn, počet dětí stoupl na 29, dvě děti nepracujících matek proto byly odhlášeny z docházky. Předsedou SRPŠ pan Navrátil, příspěvek trvá.. Spolupr</text:span><text:span text:style-name="T56">áce se železniční stanicí nefungovala, vztahy ochably. Spolupráce s útulkem v Kobylnicích velmi dobrá.</text:span></text:p>
      <text:p text:style-name="P57"><text:span text:style-name="T58">1967/1968</text:span><text:span text:style-name="T59"><text:line-break/></text:span><text:span text:style-name="T60">Zapsáno bylo 28 dětí. Učitelky začaly pracovat dle nových osnov, podle kterých se děti dělily do věkových skupin. Měsíční plánování muselo být<text:s/></text:span><text:span text:style-name="T61">pro tři skupiny a nastala změna i ve vedení záznamu o dětech. Dříve se zaznamenávaly jen děti, které vynikaly kladně či záporně, nyní se prováděl záznam nejméně 1x měsíčně oběma učitelkami a to nezávisle na sobě. Na místo školnice nastoupila za pí. Šťastno</text:span><text:span text:style-name="T62">u pí. Doležalová.</text:span></text:p>
      <text:p text:style-name="P63"><text:span text:style-name="T64">1968/1969</text:span><text:span text:style-name="T65"><text:line-break/></text:span><text:span text:style-name="T66">Zapsáno bylo 29 dětí, k personálním změnám nedošlo. Předsedkyně SRPŠ pí. Veselá. Spolupráce se základní školou, vystupování pro veřejnost trvá.</text:span></text:p>
      <text:p text:style-name="P67"><text:span text:style-name="T68">1969/1970</text:span><text:span text:style-name="T69"><text:line-break/></text:span><text:span text:style-name="T70">Zapsáno bylo 29 dětí. Ředitelkou školy se stává 1.10.1969 pí.Drahomíra Kra</text:span><text:span text:style-name="T71">usová a to za odcházející pí.Sedlačíkovou na základě výměny. Jako učitelka nastoupila pí. Zdenka Vincencová. K větším úpravám nedošlo</text:span></text:p>
      <text:p text:style-name="P72"><text:span text:style-name="T73">1970/1971</text:span><text:span text:style-name="T74"><text:line-break/></text:span><text:span text:style-name="T75">Zapsáno bylo 28 dětí. Obsazení zůstalo beze změn, pí. uč. se provdala , její jméno je Smetáková. Rodiče pomáhali</text:span><text:span text:style-name="T76"><text:s/>na zahradě – ovoce, úklid a zhotovili nové zděné pískoviště. Prázdninový provoz se po roky neměnil – pouze červenec a to jen do 13 hodin.</text:span></text:p>
      <text:p text:style-name="P77"><text:span text:style-name="T78">1971/1972</text:span><text:span text:style-name="T79"><text:line-break/></text:span><text:span text:style-name="T80">Na školní rok zapsáno bylo 22 dětí . Na místo pí.Smetákové nastoupila pí.V. Čermáková (nekvalifikovaná) a n</text:span><text:span text:style-name="T81">a místo pí.Doležalové pí. Marie Vošická. Předsedkyní SRPŠ byla zvolena pí. Prchalová. Slavnosti školy a vystupování na veřejnosti beze změn. Rodiče pomáhali na zahradě a při opravách hraček.</text:span></text:p>
      <text:p text:style-name="P82"><text:span text:style-name="T83">1972/1973</text:span><text:span text:style-name="T84"><text:line-break/></text:span><text:span text:style-name="T85">21 dětí, ředitelka pí.Krausová, učitelkou se stala důch</text:span><text:span text:style-name="T86">odkyně pí.Malivová a na místo pí. Drvoštěpové nastoupila pí. Marie Hájková. SRPŠ beze změn. Rodiče se zapojovali do prací na zahradě, byl postaven sud jako zahradní domeček na hračky, upraveno pískoviště, opravu plotu a nátěr provedli zahrádkáři. Do kuchyn</text:span><text:span text:style-name="T87">ě byla pořízena karma a byly vybudovány WC pro personál.</text:span></text:p>
      <text:p text:style-name="P88"><text:span text:style-name="T89">1973/1974</text:span><text:span text:style-name="T90"><text:line-break/></text:span><text:span text:style-name="T91">Zapsáno bylo 21 dětí – na konci roku byl počet 23. od září nastoupila na místo učitelky pí.Jaromíra Robovská, nekvalifikovaná, pod podmínkou zahájení dálkového studia k získání kvalifikace.</text:span><text:span text:style-name="T92">Zaměstnanci školy v rámci socialistického závazku plnily brigády na úpravách zahrady, česání ovoce, bílení kuchyně apod. Od vánoc se díky malému stavu vody spálilo čerpadlo ve studni, nebylo možno používat ani karmu a práce v kuchyni se ztížila. Byly zaháj</text:span><text:span text:style-name="T93">eny práce na výkopu nové studny a to brigádnicky, řešen byl <text:s text:c="16"/>i rozvod vody po zařízení.. Kuchyň dostala rovněž nový sporák a nádobí.</text:span></text:p>
      <text:p text:style-name="P94"><text:span text:style-name="T95">1974/1975</text:span><text:span text:style-name="T96"><text:line-break/></text:span><text:span text:style-name="T97">Zapsáno bylo 21 dětí, průměrná docházka klesla na 16 dětí, což byla stanovená i kapacita školy. Pe</text:span><text:span text:style-name="T98">rsonální obsazení beze změn s výjimkou pí. Vošické – mateřská dovolená – na její místo nastoupila <text:s text:c="14"/>pí. Tesařová. Předsedou SRPŠ se stal p.Šanc. Socialistický závazek zaměstnanců zaznamenal i výsadbu rybízu a ovocných stromů – kuchařka dle zázn</text:span><text:span text:style-name="T99">amu zavařila 100 kg třešní pro potřeby jídelny, brigádně byly vysázeny i okurky a zelenina. O práci s dětmi již několik let žádná zmínka s výjimkou slavností <text:s text:c="19"/>a vystoupení pro veřejnost.</text:span></text:p>
      <text:p text:style-name="P100"><text:span text:style-name="T101">1975/1976</text:span><text:span text:style-name="T102"><text:line-break/></text:span><text:span text:style-name="T103">Nastoupilo 18 dětí, kapacita stále jen 16</text:span><text:span text:style-name="T104"><text:s/>dětí. Ředitelkou školy po odchodu pí.Krausové do důchodu se stala opět pí.Šindelářová. Učitelka pí.Robovská začala studovat v Berouně pedagogickou školu. Po mateřské dovolené se vrátila pí. Vošická. V rámci MDD dostaly děti peněžní dary na vybudování dopr</text:span><text:span text:style-name="T105">avního hřiště – ČSČK 400,-, ČSŽ 200,- Svazarm 200,- a SRPŠ 500,- Kč. Z těchto darů byly zakoupeny koloběžky, šlapaní auto a tříkolka.</text:span></text:p>
      <text:p text:style-name="P106"><text:span text:style-name="T107">1976/1977</text:span><text:span text:style-name="T108"><text:line-break/></text:span><text:span text:style-name="T109">Nastoupilo 20 dětí a práce byla řízena směrnicemi Další rozvoj československé výchovně vzdělávací soustavy a<text:s/></text:span><text:span text:style-name="T110">Hlavní úkoly škol a zařízení I. a II. stupně po XV. sjezdu KSČ. Ředitelka ukončila funkční studium, učitelka studovala pedagogickou školu druhým rokem. Předsedou SRPŠ se stal p.Kačerovský. Pomoc rodičů formou brigád byla pravidelně zajišťována, maminky pra</text:span><text:span text:style-name="T111">ly ručníky, tatínkové pomáhali budovat dopravní hřiště.</text:span></text:p>
      <text:p text:style-name="P112"><text:span text:style-name="T113">1977/1978</text:span><text:span text:style-name="T114"><text:line-break/></text:span><text:span text:style-name="T115">Zapsáno bylo 23 dětí, obsazení školy se neměnilo. K výchovné práci byla využívána významná výročí – 60 let VŘSR, 30 Vítězný únor, 55 vzniku SSSR apod.Rodiče zajistili zabudování kolotoče a h</text:span><text:span text:style-name="T116">oupaček, pomáhali na zahradě – bylo dokončeno dopravní hřiště.</text:span></text:p>
      <text:soft-page-break/>
      <text:p text:style-name="P117"><text:span text:style-name="T118">1978/1979</text:span><text:span text:style-name="T119"><text:line-break/></text:span><text:span text:style-name="T120">Počet dětí není znám, přijaty byly jen děti zaměstnaných matek. Pracovalo se podle Programu výchovné práce – mateřské školy součástí jednotné výchovně vzdělávací soustavy, je zdůrazn</text:span><text:span text:style-name="T121">ěna společenská závažnost a zvyšuje se zodpovědnost. Cílem je všestranný komunistický rozvoj dětí a úspěšné začlenění do vzdělávacího procesu v základní škole, řídí se zájmy a potřebami společnosti. Na základě výše uvedeného byl vypracován roční plán a z n</text:span><text:span text:style-name="T122">ěj plynoucí měsíční plány. Ve výchově a vzdělávání dětí nastává dril. Děti pracují v časově ohraničených úsecích, na všech školách stejně – rozcvička = 20 minut (rušná část, průpravné cviky, hra, občas, stihne-li se relaxace ), hygiena, svačina, první zamě</text:span><text:span text:style-name="T123">stnání pro všechny děti, druhé zaměstnání pro předškoláky. Není čas na individuální přístup k dítěti, není čas si hrát a pohrát. Inspekce hlídá minuty. Tato doba trvá s výjimkami téměř až do revoluce 1989.</text:span></text:p>
      <text:p text:style-name="P124"><text:span text:style-name="T125">1979/1980</text:span><text:span text:style-name="T126"><text:line-break/></text:span><text:span text:style-name="T127">Přijato bylo 26 dětí. Práce v mateřské š</text:span><text:span text:style-name="T128">kole probíhala dále podle Programu výchovné práce pro jesle <text:s text:c="17"/>a mateřské školy – ústředním motivem ideověvýchovné práce bylo 35. výročí národně osvobozeneckého boje našich národů a osvobození vlasti Sovětskou armádou a konání Olympijských he</text:span><text:span text:style-name="T129">r v Moskvě. Obsazení pedagogických pracovnic beze změn, do kuchyně - velký počet strávníků - byla přijata pí.Jana Jelínková jako vedoucí stravování a pomocná síla..</text:span></text:p>
      <text:p text:style-name="P130"><text:span text:style-name="T131">1980/1981</text:span><text:span text:style-name="T132"><text:line-break/></text:span><text:span text:style-name="T133">Zapsáno bylo 40 dětí, přijato bylo jen 20. Byly zahájeny práce na otevření 2. odd</text:span><text:span text:style-name="T134">ělení. Slavnosti <text:s text:c="17"/>a vystoupení v duchu doby.</text:span></text:p>
      <text:p text:style-name="P135"><text:span text:style-name="T136">1981/1982</text:span><text:span text:style-name="T137"><text:line-break/></text:span><text:span text:style-name="T138">Školní rok byl provizorně zahájen v budově MNV. Velká zasedací místnost sloužila jako třída, malá jako kuchyně. V provizorních podmínkách bylo 16 dětí, výchovná práce se řídila Programe</text:span><text:span text:style-name="T139">m a Organizačními směrnicemi na daný rok. 12.2.1982 bylo slavnostní otevření dvoutřídní mateřské školy. V budově byla vyměněna okna, přistavěna tělocvična, sklep a jídelna. Nastoupilo všech 40 dětí. Obsazení školy – ředitelka pí.Šindelářová, učitelky pí.Sk</text:span><text:span text:style-name="T140">alníková, Sedláčková a Pavelková, topička pí.Růžková, v kuchyni pracovaly pí.Hájková a Jelínková, školnicí pí. byla nadále Vošická.</text:span></text:p>
      <text:p text:style-name="P141"><text:span text:style-name="T142">1982/1983</text:span><text:span text:style-name="T143"><text:line-break/></text:span><text:span text:style-name="T144">Zapsáno bylo 39 dětí. Došlo k personální změně – ředitelkou školy byla zvolena pí.Jaromíra Sedláčková, učitelky pí</text:span><text:span text:style-name="T145">.Sklalníková, Lencová a Šindelářová. V kuchyni od února nastoupila další síla – na poloviční úvazek pí. Jaroslava Kačerová – kuchyň vaří i pro Kobylnice a Katreřinu.</text:span></text:p>
      <text:p text:style-name="P146"><text:span text:style-name="T147">1983/1984</text:span><text:span text:style-name="T148"><text:line-break/></text:span><text:span text:style-name="T149">Zapsáno 38 dětí, nové obsazení pedagogů – pí.Sedláčková, Skalníková, Fialová a K</text:span><text:span text:style-name="T150">adavá, topička pí. Stránská. Předsedou SRPŠ p. Kučera. Došlo k oplocení zahrady a úpravě okolí mateřské školy.</text:span></text:p>
      <text:p text:style-name="P151"><text:span text:style-name="T152">1984/1985</text:span><text:span text:style-name="T153"><text:line-break/></text:span><text:span text:style-name="T154">Zapsáno bylo pouze 32 dětí – i dětí maminek nezaměstnaných – 12 dětí bude odcházet do základní školy! Personální obsazení beze změn. Do</text:span><text:span text:style-name="T155">šlo k vybavení tělocvičny ribstoly a radiátory byly zabezpečeny kryty. Poslední rok dvoutřídní mateřské školy. II.sjezd rodáků – vystoupení dětí + Den otevřených dveří v MŠ.</text:span></text:p>
      <text:p text:style-name="P156"><text:span text:style-name="T157">1985/1986</text:span><text:span text:style-name="T158"><text:line-break/></text:span><text:span text:style-name="T159">Zapsáno 19 dětí. Na škole pracují dvě pedagogické síly . ředitelka pí. S</text:span><text:span text:style-name="T160">edláčková, učitelka pí. Skalníková dle nového Programu výchovné práce pro mateřské školy. Předsedkyní SRPŠ byla zvolena pí. Bížová.</text:span></text:p>
      <text:p text:style-name="P161"><text:span text:style-name="T162">1986/1987</text:span><text:span text:style-name="T163"><text:line-break/></text:span><text:span text:style-name="T164">Počet dětí neznámý, pedagogické obsazení školy beze změn, školnicí se stala pí. Eva Hájková, v kuchyni pracují pí.</text:span><text:span text:style-name="T165"><text:s/>Jelínková, Kačerová, Rohlíčková. Výchovná práce dle vypracovaného Pětiletého plánu výchovné práce – vycházel ze závěrů XVII. Sjezdu KSČ. K Programu výchovné práce vydána i Metodika – z ní vyplývaly měsíční plány a denní přípravy.</text:span></text:p>
      <text:p text:style-name="P166"><text:span text:style-name="T167">1987/1988</text:span><text:span text:style-name="T168"><text:line-break/></text:span><text:span text:style-name="T169">19 dětí, dále s</text:span><text:span text:style-name="T170">e pracuje dle Pětiletého plánu. Změna topiče – pan Skořepa. Předsedou SRPŠ pan Skalník.</text:span></text:p>
      <text:p text:style-name="P171"><text:span text:style-name="T172">1988/1989</text:span><text:span text:style-name="T173"><text:line-break/></text:span><text:span text:style-name="T174">19 dětí, dále se plní Pětiletý plán. Změna školnice – nastupuje pí.Baslová za mateřskou dovolenou pí. Hájkové.</text:span></text:p>
      <text:p text:style-name="P175"><text:span text:style-name="T176">1989/1990</text:span><text:span text:style-name="T177"><text:line-break/></text:span><text:span text:style-name="T178">20 dětí. Konec pětiletého plánu je sp</text:span><text:span text:style-name="T179">ojen se změnami ve společnosti – od 17.11.1989 pracují učitelky s rámcovými plány, které byly vypracovány KPÚ v Praze pro jednotřídní mateřské školy. Denní přípravy byly nadále vypracovávány. Obsazení mateřské školy – topička pí.Červinková. Od 2.5. 1990 na</text:span><text:span text:style-name="T180">stupuje výměnou za pí. Skalníkovou (nově Týnec nad Labem) pí. Marková, dříve MŠ Starý Kolín. Práce SRPŠ – nezájem, učitelky úpravy řeší vlastními brigádami – nátěry, úprava zahrady apod.</text:span></text:p>
      <text:p text:style-name="P181"><text:span text:style-name="T182">1990/1991</text:span><text:span text:style-name="T183"><text:line-break/></text:span><text:span text:style-name="T184">Zapsáno 22 dětí. Učitelky plánují dle ročních období – zamě</text:span><text:span text:style-name="T185">řují se na estetickou výchovu, fyzickou zdatnost a citový a mravní vývoj dětí, ve společnosti ve výchově dětí nastává nová etapa = děti si mají hrát a nic nemusí, pokud nechtějí. Národní výbor se mění v obecní úřad, vedení beze změn. Nastávají tahanice o p</text:span><text:span text:style-name="T186">ozemek, který by se měl vrátit majiteli. Nastává již třetí oplocování zahrady!</text:span></text:p>
      <text:p text:style-name="P187"><text:span text:style-name="T188">1991/1992</text:span><text:span text:style-name="T189"><text:line-break/></text:span><text:span text:style-name="T190">Zapsáno je 23 dětí. V Kutné Hoře nastávají změny vedení, ředitel Kozák je po mzdové kontrole odvolán, nastupuje nové vedení s pí.Vackovou v čele. Okresní inspektorkou<text:s/></text:span><text:span text:style-name="T191">je jmenována pí.Věra Kestřánková. Všude jsou zmatky, nikdo neví, jak dále ve výchově dětí pokračovat – příliš volnosti je opakem<text:s/></text:span><text:soft-page-break/><text:span text:style-name="T192">neskutečného drilu, který jsme ve školkách zažili. Z mateřské školy odchází na vlastní žádost pí. Kačerová, nastupuje pí.Mazačo</text:span><text:span text:style-name="T193">vá, její sestra.</text:span></text:p>
      <text:p text:style-name="P194"><text:span text:style-name="T195">1992/1993</text:span><text:span text:style-name="T196"><text:line-break/></text:span><text:span text:style-name="T197">Zapsáno je 20 dětí. Nejsou peníze na mzdy učitelek a provozních zaměstnanců. Vše se řídí výkladem Vyhlášky č.35, ta stanovuje maximální počet na třídu 20 dětí a vzhledem k tomu, že docházka je podstatně nižší, dochází k úsporám.<text:s/></text:span><text:span text:style-name="T198">Podle úsporných opatření stanovených školským úřadem dojde<text:s/></text:span><text:span text:style-name="T199">k propuštění pí. Baslové, učitelka pí. Marková má snížený úvazek u dětí na 5 hodin a 3,5 hodiny uklízí za uklízečku.. Také kuchyň zaznamenává úspory – nedováží se obědy do okolních</text:span><text:span text:style-name="T200"><text:s/>vesnic (starostové odmítají platit za vaření obědů) a pí. Mazačová pracuje jen 6 hodin, také pí.Jelínkové se krátí úvazky na vedení a pomocných pracech na 6 hodin. Od dubna se zavádí placení tzv. školného, na návrh obecního zastupitelstva je stanovena výš</text:span><text:span text:style-name="T201">e 100,-Kč/dítě /měsíc. Pro nedostatek dětí je v rámci úspor celé prázdniny mateřská škola uzavřena.</text:span></text:p>
      <text:p text:style-name="P202"><text:span text:style-name="T203">1993/1994</text:span><text:span text:style-name="T204"><text:line-break/></text:span><text:span text:style-name="T205">Zapsáno je 26 dětí, nastupuje však jen 18 dětí. Úsporná opatření trvají až do dubna, kdy docházka stoupne nad 20 dětí. Učitelka má vrácený celý úv</text:span><text:span text:style-name="T206">azek, na místo uklízečky nastupuje na 3 měsíce pí. Lacinová. Opravuje se dopravní hřiště, rodiče pomáhají jen někteří – platí školné, tak ať si mateřská škola poradí z vybraných peněz. Nejvíce práce odvedl pan Drahovzal – organizování práce, odborný dohled</text:span><text:span text:style-name="T207"><text:s/>apod. Je opraveno i pískoviště.</text:span></text:p>
      <text:p text:style-name="P208"><text:span text:style-name="T209">1994/1995</text:span><text:span text:style-name="T210"><text:line-break/></text:span><text:span text:style-name="T211">Nastupuje 26 dětí. Na místo uklízečky je přijata pí. Nováková, důchodkyně, aby mohlo být operativně řešeno opatření při poklesu docházky dětí. Učitelky vytváří nové výchovně vzdělávací plány, kde hlavní složku tvo</text:span><text:span text:style-name="T212">ří hry dětí. SRPŠ nepracuje, pouze se vybírají příspěvky na dárky odcházejícím dětem a balíčky na Mikulášskou nadílku.</text:span></text:p>
      <text:p text:style-name="P213"><text:span text:style-name="T214">1995/1996</text:span><text:span text:style-name="T215"><text:line-break/></text:span><text:span text:style-name="T216">III.sjezd rodáků ve dnech 9. a 10.9.1995 – výstavka fotografií a prací dětí.</text:span><text:span text:style-name="T217"><text:line-break/></text:span><text:span text:style-name="T218">Nastupuje 25 dětí, dochází však k velkému poklesu<text:s/></text:span><text:span text:style-name="T219">z počtu dětí a znovu nastupují opatření v úsporách, pí. Nováková je propuštěna, učitelka má snížený úvazek a uklízí. Rodiče jsou nespokojeni s výběrem školného a tak od dubna se výběr provádí každý týden – 25,-Kč/dítě nebo 20,.-Kč/ sourozenec. Denně se pro</text:span><text:span text:style-name="T220">vádí kontrola vody – hrozí uzavření kuchyně z důvodu špatného rozboru vody ze studně, dochlórování nepomáhá.</text:span></text:p>
      <text:p text:style-name="P221"><text:span text:style-name="T222">1996/1997</text:span><text:span text:style-name="T223"><text:line-break/></text:span><text:span text:style-name="T224">Z 21 zapsaných dětí klesá docházka na 14. Rodiče jsou nespokojeni s vedením školy, obec po dohodě se školským úřadem vyhlašuje konkurz na</text:span><text:span text:style-name="T225"><text:s/>místo ředitelky mateřské školy. Obě učitelky se konkurzu účastní, třetí účastnicí je pí. Mariánková. Konkurz vyhraj</text:span><text:span text:style-name="T226">e</text:span><text:span text:style-name="T227"><text:s/>pí. Marková a jmenována do funkce ředitelky mateřské školy od 1.7.1997. Do kuchyně se dováží pitná voda z Kačiny, zajišťuje pan Doležal. C</text:span><text:span text:style-name="T228">elé prázdniny je z úsporných opatření zavřeno.</text:span></text:p>
      <text:p text:style-name="P229"><text:span text:style-name="T230">1997/1998</text:span><text:span text:style-name="T231"><text:line-break/></text:span><text:span text:style-name="T232">Tento školní rok je nejhorší za celou éru – nastupuje pouze 14 dětí. Po celý rok je značná nemocnost a průměrná docházka je katastrofická. Ředitelkou je pí. Marková, pí. Sedláčková zůstává ve funkci<text:s/></text:span><text:span text:style-name="T233">učitelky + uklízí. Je často dlouhodobě nemocná, zástup školský úřad nepovoluje a tak ředitelka vede školu, učí a ještě uklízí. Na proplácení přesčasů nejsou peníze, situaci školský úřad odůvodňuje, že ředitelka pobírá ředitelský příspěvek, ve kterém je eve</text:span><text:span text:style-name="T234">ntuelně zahrnuto i přesluhování za kolegyně. Hasiči slaví výročí a děti vystupují se svým pásmem písniček a tanečků na Faráku.</text:span></text:p>
      <text:p text:style-name="P235"><text:span text:style-name="T236">1998/1999</text:span><text:span text:style-name="T237"><text:line-break/></text:span><text:span text:style-name="T238">Dětí je zapsáno již 20, ale dochází trvale pouze 13. Úsporná opatření trvají. Na místo pí. Sedláčkové přichází třetí z<text:s/></text:span><text:span text:style-name="T239">účastnic konkurzu pí. Mariánková, která má zkrácený úvazek u dětí a také uklízí. V tomto roce přestáváme dovážet vodu, škola je napojena na vodovod.</text:span></text:p>
      <text:p text:style-name="P240"><text:span text:style-name="T241">1999/2000</text:span><text:span text:style-name="T242"><text:line-break/></text:span><text:span text:style-name="T243">Zapsáno máme 25 dětí. Učitelka má celý úvazek a na místo uklízečky nastupuje pí. Menová. Škola si</text:span><text:span text:style-name="T244"><text:s/>vypracovává vlastní plány, na škole pracuje pod vedení pí. Markové již druhým rokem „Kroužek šikovných dětí“, obrázky posíláme do soutěží. O prázdninách se pracuje na odstranění vlhkosti zdí – pan Manda, škola je včas vymalována a připravena na provoz. Ce</text:span><text:span text:style-name="T245">lý rok školu navštěvuje i postižený Kubík, kvadruparéza, trvale na vozíku, učíme se pracovat s handicapovaným dítětem. Zahrada je upravena – odstranění vagónu na hračky, dovoz hlíny a osetí trávy.</text:span></text:p>
      <text:p text:style-name="P246"><text:span text:style-name="T247">2000/2001</text:span><text:span text:style-name="T248"><text:line-break/></text:span><text:span text:style-name="T249">Konečně se podařilo získat pro Kubu osobní asiste</text:span><text:span text:style-name="T250">ntku. Po těžkých a téměř rok trvajících jednáních došlo ke kompromisu. Pí. Hochmannovou z Týnce n.L. platí částečně Město Týnec n.L, školský úřad a úřad práce – pracuje 4 hodiny s chlapcem a do konce pracovní doby u městského úřadu – knihovna, pomocné prác</text:span><text:span text:style-name="T251">e. Jednání na úřadech byla velmi nepříjemná, nikdo se za nemocné dítě nepostavil, všude se jednalo jen o financích.</text:span><text:span text:style-name="T252"><text:line-break/></text:span><text:span text:style-name="T253">Do mateřské školy společně s Kubou nastoupilo 25 dětí. Na místo pí. Mariánkové nastoupila nezkušená pí. Bláhová. Připravuje se plynofikace b</text:span><text:span text:style-name="T254">udovy. Mateřská škola také se zpožděním oslavila 40. výročí založení. Byla uspořádána výstavka dětských prací a bývalé a současné pracovnice se sešly u jednoho stolu, aby zavzpomínaly a pochlubily se úspěchy.</text:span></text:p>
      <text:p text:style-name="P255"><text:span text:style-name="T256">2001/2002</text:span><text:span text:style-name="T257"><text:line-break/></text:span><text:span text:style-name="T258">Zapsáno 25 dětí, pro kubu je vypracov</text:span><text:span text:style-name="T259">án individuální plán práce, pod vedení SPC Praha, personální obsazení beze změn. Vaří pro nás Školní jídelna v Týnci nad Labem, stravu přiváží pečovatelská služba. Pro děti<text:s/></text:span><text:soft-page-break/><text:span text:style-name="T260">pořádáme každý měsíc akce – drakiáda, vynášení Moreny, využíváme nabídky divadelník</text:span><text:span text:style-name="T261">ů. O prázdninách nás postihne nepříjemná záležitost, kulový blesk. Z jednoho zahřmění je zničená automatika plynového kotle, teče topení v kuchyni. Opravy se naštěstí podaří do konce prázdnin odstranit. Loučení s Kubou se smutné, od září nastupuje na školu</text:span><text:span text:style-name="T262"><text:s/>pro postižené děti v Poděbradech.</text:span></text:p>
      <text:p text:style-name="P263"><text:span text:style-name="T264">2002/2003</text:span><text:span text:style-name="T265"><text:line-break/></text:span><text:span text:style-name="T266">Zapsáno je 25 dětí. Jedno z nastupujících dětí má vážné sociální problémy. Je zde podezření na autismus, matka poruchu odmítá akceptovat, k lékařům ani na pozvání nedochází. Do výchovy zasahuje babička dítěte, k</text:span><text:span text:style-name="T267">terá nám velice po celou dobu docházky pomáhá. Obsazení mateřské školy je beze změn, pí.učitelka se provdala, jmenuje se Nagyová. 1.1.2003 vstupuje mateřská škola do právní subjektivity. Ředitelce školy se podaří přesvědčit zastupitelstvo obce a zachovat m</text:span><text:span text:style-name="T268">ateřskou školu jako samostatný objekt – jsou zde velké tlaky na úsporná opatření – sloučení MŠ a ZŠ pod jeden subjekt. Školský úřad však provádí vlastní úsporná opatření a mzdové prostředky školy krátí na 15%, přesto rozpočet plně pokrývá mzdové požadavky<text:s/></text:span><text:span text:style-name="T269">školy. Poprvé přespáváme s dětmi v mateřské škole.</text:span></text:p>
      <text:p text:style-name="P270"><text:span text:style-name="T271">2003/2004</text:span><text:span text:style-name="T272"><text:line-break/></text:span><text:span text:style-name="T273">25 dětí zapsáno, obsazení školy provozními zaměstnanci – místo pí. Menové nastupuje pí. Škotová. Daří se nám vytvářet nepovinný rámcový program, který stavíme přímo na naši školu a naše dětí. Plá</text:span><text:span text:style-name="T274">ny se nám daří plnit. Každý měsíc máme akci na ukončení jednotlivého bloku, děti jsou velmi spokojené. Budova je napojena na kanalizaci.</text:span></text:p>
      <text:p text:style-name="P275"><text:span text:style-name="T276">2004/2005</text:span><text:span text:style-name="T277"><text:line-break/></text:span><text:span text:style-name="T278">Zapsáno máme 28 dětí a vzniká problém, maximální počet je 25 dětí. Situace se „vyřeší“sama, jedno dítě<text:s/></text:span><text:span text:style-name="T279">nedochází ze zdr. důvodů, dvě se odstěhují. Pracujeme podle vlastních třídních programů, jednotlivé činnosti plní děti nenásilnou formou. Učíme je samostatnosti, zvyšujeme jejich sebevědomí. Na škole jsou dvě inspekce – ekonomická a pedagogická – obě s vel</text:span><text:span text:style-name="T280">mi dobrým výsledkem, škola je hodnocena výborně či velmi dobře.. Škola má natřená okna, je upraveno pískoviště s výměnou písku.</text:span></text:p>
      <text:p text:style-name="P281"><text:span text:style-name="T282">2005/2006 </text:span><text:span text:style-name="T283"><text:line-break/></text:span><text:span text:style-name="T284">Zapsáno je 25 dětí. Jedinou změnou bude odchod pí. Nagyové na nemocenskou a posléze MD. Na její místo je v dubnu vybr</text:span><text:span text:style-name="T285">ána z 12 zájemkyň pí. Šorčíková. Je ve stejné situaci jako byla její předchůdkyně, plně kvalifikovaná, v mateřské škole však nikdy nepracovala. Končí také pí. Škotová (72 let) a na její místo nastoupí v srpnu pí. Šámalová. Mateřská škola má zvýšenou kapaci</text:span><text:span text:style-name="T286">tu na 28 dětí (povoluje obec, KHS a KÚ). Tato opatření s sebou přináší nutné změny – více WC a požadavky na prostor dle vyhlášek</text:span></text:p>
      <text:p text:style-name="P287"><text:span text:style-name="T288">2006/2007</text:span><text:span text:style-name="T289"><text:line-break/></text:span><text:span text:style-name="T290">Zapsáno je 25 dětí, počet však stoupne na 28 dětí. Škola pracuje dle RVP (Rámcový vzdělávací program). Na školní zahr</text:span><text:span text:style-name="T291">adě provádíme úpravy – čištění pískoviště, dovoz čistého písku, zabudován a je šplhací stěna a houpadlo. Děti jsou spokojené, akcí máme dostatek, do základní školy odchází dle našeho názoru děti dobře připravené.</text:span></text:p>
      <text:p text:style-name="P292"><text:span text:style-name="T293">2007/2008</text:span><text:span text:style-name="T294"><text:line-break/></text:span><text:span text:style-name="T295">V září nastoupilo 27 dětí, v ledn</text:span><text:span text:style-name="T296">u přibylo ještě jedno dítě. Kapacita školy je naplněna. První rok pracujeme podle již povinných vzdělávacích programů. Mateřská škola stále preferuje estetickou činnost jako hlavní oblast, od kterého se práce s dětmi odvíjí. Plníme jednotlivé bloky, pořádá</text:span><text:span text:style-name="T297">me velikonoční a vánoční jarmark, akce s rodiči apod. Místo pí. Šámalové (odchází po MD na plný PP) nastoupila pí. Tichá. Opět nás v letošním roce nemine výměna učitelky – na vlastní žádost odchází na trvalý PP pí. Šorčíková do místa svého bydliště. Na roč</text:span><text:span text:style-name="T298">ní zástup za MD byla vybrána pí. Krtilová z Kutné Hory. Chystáme vystoupení na oslavu 120. výročí hasičů na Faráku.</text:span></text:p>
      <text:p text:style-name="P299"><text:span text:style-name="T300">2008/2009</text:span><text:span text:style-name="T301"><text:line-break/></text:span><text:span text:style-name="T302">Do MŠ nastoupila za MD pí. Hana Krtilová z Kutné Hory. Přestože několik let napracovala v oboru, náročnou práci s 25 dětmi zvládla</text:span><text:span text:style-name="T303"><text:s/>bez větších problémů. Podařilo se zakoupit další pružinovou houpačku na školní zahradu, celá školka, včetně jídelny a kuchyně, je vymalována. Děti mají ve třídě nový nábytek avýzdobu. cena za vybavení se pohybuje kolem 130 000 Kč. provoz MŠ byl do 17.7.20</text:span><text:span text:style-name="T304">09</text:span></text:p>
      <text:p text:style-name="P305"><text:span text:style-name="T306">2009/2010</text:span><text:span text:style-name="T307"><text:line-break/></text:span><text:span text:style-name="T308">Do MŠ se vrátila po MD Veronika Nagyová. Dětí bylo na školní rok zapsáno 28. Byly provedeny další úpravy školní zahrady - pískoviště dostalo novou zakrývací síť, byla instalována věž se skluzavkou, kreslící tabule, vláček a koník. V malé herně</text:span><text:span text:style-name="T309"><text:s/>přibyla výzdoba ze dřevěných obrázků a koberec. Opravena byla pro školáky cesta a chodník k ŠJ.</text:span></text:p>
      <text:p text:style-name="P310"><text:span text:style-name="T311">2010/2011</text:span></text:p>
      <text:p text:style-name="P312">Začátkem školního roku požádala paní Nagyová o ukončení pracovního poměru z osobních důvodů. V té době bylo zapsáno 27 trvale docházejících dětí. V říjnu 2010 tedy ředitelka sama bez zástupu pracovala <text:s text:c="13"/>s dětmi a od 1.11.2010 se na zařízení vrátila paní Hana Krtilová, která dala výpověď ve Starém Kolíně. Paní učitelka se rychle zapojila do dění na škole a školní rok probíhal v příjemné atmosféře. S dětmi jsme pravidelně absolvovali divadélka, drakiádu, zamykání školní zahrady a ostatní plánované akce. Podařilo se nám zajistit polodenní výlet motivovaný adventem, i celodenní výlet na zámek Staré Hrady. Děti navštívily i kamenné divadlo ve Chvaleticích a kino v Kolíně. Školní rok jsme ukončili v polovině července - o prázdninách proběhly zednické a malířské práce v celé budově, dětem přibyla nová skříňka do třídy<text:s text:c="2"/>a nové botníky v šatně. Doplnila se i výzdoba v ložnici, ve třídě i na chodbách. Školní rok mohl být zahájen a na děti čekalo v ložnici nové krásné povlečení do postýlek.</text:p>
      <text:p text:style-name="P313"/>
      <text:p text:style-name="P314"/>
      <text:soft-page-break/>
      <text:p text:style-name="P315"><text:span text:style-name="T316">2011/2012</text:span></text:p>
      <text:p text:style-name="P317">Do mateřské školy bylo zapsáno 28 dětí na celodenní pravidelnou docházku. Změnou v personálním obsazení byl po úraze post topiče - od ledna 2012 nastoupil pan Zdeněk Rosický. Mateřská škola pracovala podle stávajícího RVP, snažili jsme se dětem rozšířit program o další aktivity. Největším zážitkem pro děti byl 5 - denní pobyt ve škole v přírodě, který proběhl poslední týden v květnu - místem byl Hořelec, Seč. Prostředí, ubytování i stravování bylo na velkou 1. Další "novinkou" byl výlet do Prahy, do Planetária - zde jsme shlédli pohádku "O rozpůlené hvězdě" a prohlédli si výstavu zaměřenou na letectví a kosmonautiku.</text:p>
      <text:p text:style-name="P318">Na jaře jsem podnikla kroky na rozšíření kapacity mateřské školy. Práce to byla nelehká, ale podařilo se navýšit kapacitu školy na 35 dětí a přípravné práce mohly být zahájeny - úprava stávajícího skladu na třídu, zakoupení matrací, hraček, didaktických pomůcek.....i prvků na školní zahradu. Akce stála přes 171 tisíc a věřím, že rodiče tuto práci i finance ocení a děti nastoupí k trvalé a celodenní docházce, aby zřízení třídy bylo plně využito. Do připravované třídy byla přijata kvalifikovaná učitelka, bez zkušeností, na úvazek 0,80 a zkušební dobu 3 měsíců.</text:p>
      <text:p text:style-name="P319"><text:span text:style-name="T320">2012/2013</text:span></text:p>
      <text:p text:style-name="P321">V tomto školním roce byla otevřena další třída, ve které byly umístěny děti rok před zahájením školní docházky, jejich sourozenci a třídu doplnily děti, které na podzim dosáhly věk 5 let. Třídu nejmladších dětí vedla paní Hana Krtilová, nově vzniklou třídu vedla ředitelka školy a vedle ní pracovala s dětmi slečna Lucie Strnadová, která zároveň končila studium na UHK. Mateřská škola pracovala podle upraveného ŠVP, který byl v jednotlivých blocích přizpůsoben věku dětí a složení jednotlivých tříd. V tomto roce jsme naposledy úzce spolupracovali s MŠ Starý Kolín - v příštím školním roce bude spolupráce z důvodu sloučení MŠ se ZŠ Starý Kolín hodně omezena.</text:p>
      <text:p text:style-name="P322">Jednotlivé akce se zdárně dařilo plnit. V tomto roce jsme také spolupracovali s<text:s/>MěÚ v Kutné Hoře - sociálním odborem - v oblasti primární prevence. Besedy byly krátké, dětem srozumitelné a náplň jednotlivých besed byl dětem vcelku přijatelný. Školní výlet do Dětenic a ZOO Chleby se dětem velmi líbil, druhým výletem byly Velké Chvátliny a zahradní železnice, jízda na mašince se vydařila.</text:p>
      <text:p text:style-name="P323"><text:span text:style-name="T324">V MŠ byly provedeny úpravy povrchu na školní zahradě - vybagrování dopadových ploch dle stávajících norem a jejich zasypání pískem. Z možností: kamínky, kůra a písek se jevila poslední možnost jako nej</text:span><text:span text:style-name="T325">lepší, přestože po dlouholetých zkušenostech nám nejvíce vyhovovval udržovaný trávník....O hlavních prázdninách byla provedena výměna oken firmou Stavona Kolín v zadní části MŠ - tělocvična, třída Hvězdiček a stálá ložnice - cena cca 130 000,-Kč. Další vým</text:span><text:span text:style-name="T326">ěna bude probíhat dle financí, </text:span><text:span text:style-name="T327">prioritou školy stále zůstává nová střecha</text:span><text:span text:style-name="T328">!</text:span></text:p>
      <text:p text:style-name="P329">V příštím školním roce nastává změna v personálním obsazení - do školní výdejny nastupuje paní Ivana Menová, paní Jelínková odchází do důchodu, pedagogické obsazení se nemění - slečna Lucie Strnadová má prodlouženou pracovní smlouvu do roku 2016 a zůstává s ředitelkou školy ve třídě nejstarších dětí.</text:p>
      <text:p text:style-name="P330"><text:span text:style-name="T331">2013/2014</text:span></text:p>
      <text:p text:style-name="P332">Do mateřské školy nastoupilo 35 dětí, ale v průběhu měsíce srpna/září 3 děti odešly do nově otevřené třídy v MŠ Týnec nad Labem - všechny z města pocházely. Uvolněná místa doplnily další zájemci o MŠ. V MŠ zůstaly dvě třídy - Sluníčka vedla paní Krtilová, třídu Hvězdiček ředitelka Marková ve spolupráci se sl. Strnadovou, která pokračuje v magisterském studiu na univerzitě v Brně. Po odchodu z školní výdejny nastoupila na uvolněné místo paní Menová, která již v minulosti v MŠ krátce pracovala jako uklízečka.                          </text:p>
      <text:p text:style-name="P333">V tomto školním roce dobíhala spolupráce s MŠ Starý Kolín - 1x u nás byly děti ze St.Kolína - 2 x<text:s/>jsme byli my v ZŠ Starý Kolín. Spolupráce po odchodu ředitelky Šašmové vzala za své a sloučením MŠ se ZŠ Starý Kolín již o další spolupráci vzhledem k jednání vedení školy neuvažuji.</text:p>
      <text:p text:style-name="P334">Děti měly po celý rok zajištěn dostatek akcí, každý měsíc alespoň po jedné. Největší úspěch měla dřevíčková dílůna a návštěva Planetária v Praze - i ty nejmenší děti byly velmi nadšené. Pěkný výlet byl i do ZOO v Jihlavě a prázdninové putování údolím Vrchlice. Další akce byly tradičně zařazované - drakiáda, jarmarky, zamykání a<text:s/>odemykání školní zahrady....</text:p>
      <text:p text:style-name="P335">Do základní školy odchází 7 dětí - 2 chlapci mají odklad školní docházky. Do MŠ nastoupí tedy 7 nových dětí. K zápisu do MŠ přišlo 17 zájemců - vzhledem ke kapacitě MŠ jsem udělila 10 zamítnutí - 2 děti mají náhradní MŠ v Kojicích, 4 děti mají náhradní MŠ v Týnci nad Labem, pro 4 děti jinou MŠ rodiče nesháněli. Nápor na umístění do MŠ očekávám vzhledem k počtu předškoláků a neumístěných dětí i v příštím školním roce. S kapacitou MŠ po domluvě s OHS v Kutné Hoře (která byly na kontrole MŠ <text:s text:c="32"/>a stravování) nelze vzhledem k prostorovým možnostem nic dělat.</text:p>
      <text:p text:style-name="P336">Na prázdninový provoz se přihlásilo 31 dětí + 2 děti budou po domluvě s rodiči docházet ze ZŠ (prvňáčci). Provoz by měl být po dobu 3 týdnů - zahájení školního roku v nězměněné sestavě zůstává 1.9.2014. 1.7.2014 začala rekonstrukce střechy - obec uvolnila peníze ze spořícího účtu - stav byl již katastrofální - provádí firma pana Volence z Církvice u Kutné Hory. Je to velká akce, ale máme slib, že koncem prázdnin bude hotovo. V červenci byla zadána do výroby (fi Stavona) také okna ve zbylé části budovy, včetně vchodových dveří. Velké poděkování za všechny tyto velké akce patří především panu starostovi Kačerovskému, který denně kontroloval průběh prací,<text:s/>zajišťoval kontejnery k odvážení materiálu, jednal s panem Hladíkem - zapůjčení malého kontejneru a vysokozdvižného vozu, uvolnil své pracovníky z ÚP k vyklízení půdy, popř.pomoci řemeslníkům.... Bez jeho pomoci by akce bez větších problémů neprobíhaly. Cena za střechu 1 023 629,-Kč, instalace a revize hromosvodů cca 35 000,-Kč. Výměna oken a vchodových dveří stála 240 103,- Kč, MŠ uhradila z rezervního fondu mateřské školy částku 136 822,-Kč, zbylou část uhradila obec.</text:p>
      <text:soft-page-break/>
      <text:p text:style-name="P337">Personální obsazení se ve školním roce 2014/2015 nemění.</text:p>
      <text:p text:style-name="P338"/>
      <text:p text:style-name="P339"><text:span text:style-name="T340">Školní rok 2014/2015</text:span></text:p>
      <text:p text:style-name="P341">Ve školním roce 2015/2015 nastoupilo 35 dětí, rozdělení tříd na nejstarší a mladší děti zůstalo beze změn. Třídu nejstarších Hvězdiček vedla ředitelka Marková, třídu Sluníček Hana Krtilová, Lucie Strnadová pracovala na třídě Hvězdiček a dokončovala studium na PF v Brně. Nejstarší děti se připravovaly na školu - jednou je navštívila pí.řed.Snížková v MŠ, druhý náslech se uskutečnil ve třídě základní školy, zde děti absolvovaly dvě výukové hodiny včetně práce na interktivní tabuli. Všechny akce se dařilo splnit s výjimkou návštěvy jídní policie v Praze (paní měla rizikové těhotenství) a také návštěva letiště v Chotusicích z provozních důvodů nebyla realizovaná. Děti měly během školního roku dva výlety - Chlumec nad Cidlinou (vánoční zaměření) a Indiánskou vesničku a Kočiččí hrádek ( červen). Mimo to jsme byli od 18. do 22.5. na školce v přírodě - Strážné v Krkonoších, účastnilo se 22 dětí.</text:p>
      <text:p text:style-name="P342"><text:span text:style-name="T343"> </text:span><text:span text:style-name="T344">Během hlavních prázdnin byla vymalována třída Sluníček, jídelna, kuchyň a chodby</text:span><text:span text:style-name="T345">. Do třídy Sluníček byl pořízen nový zátěžový koberec a malý koberec Doprava-město. Hračky byly obnoveny v obou třídách. V plánu je instalace nové houpačky na školní zahradu.</text:span></text:p>
      <text:p text:style-name="P346"/>
      <text:p text:style-name="P347"><text:span text:style-name="T348">Školní rok 2015/2016</text:span></text:p>
      <text:p text:style-name="P349">Ve školní roce 2015/2016 nastoupilo docházku 35 dětí - 15<text:s/>dětí bylo ve třídě Hvězdiček (9 předškoláků a 4 děti podzimní) a od dubna nastoupila další předškolačka, která se do obce přistěhovala. Ve třídě Sluníček bylo 20 dětí, žádné z nich nebylo mladší 3 let. Personální obsazení mateřské školy bylo beze změn.</text:p>
      <text:p text:style-name="P350">Plán kulturních akcí probíhal dle harmonogramu, navíc bylo zařazeno artistické vystoupení a sklářská dílna s panem Zahradníkem. Uskutečnili jsme polodenní výlet do Radimi - předvánoční  a celodenní výlet lodí po Labi v Poděbradech a Labyrintárium v Loučni. Z<text:s/>obou výletů si děti odnesly mnoho zážitků. Během školního roku se ukutečnila i Malá technická univerzita s panem Benešem a několik enviro progranmů pod vedením pracovnic centra Pod Horami z Kutné Hory. Na konci roku v rámci loučení s předškoláky jsme v MŠ<text:s/>přespávali. Vzhledem k velké nemocnosti dětí/ plané neštovice + pátá ndmoc se neuskutečnila besídka ke Dni matek - byla nahrazena vystoupením dětí před pasováním na školáky.</text:p>
      <text:p text:style-name="P351">Mateřská škola měla koncem dubna kontrolu ze strany ČŠI s výsledkem velmi dobrým.<text:s/>Paní inspektorka pochválila náplň práce především u nejstarších dětí a kladně ohodnotila jejich portfólia. Prostředí a čistota MŠ se oběma kontrolujícím velmi líbily.</text:p>
      <text:p text:style-name="P352">K zápisu do ZŠ odešlo 13 dětí - 12 předškoláků a jedna dívka mladšího věku. Zapsáno bylo<text:s/>11 dětí a 2 dívky mají OŠD pro nezralost.</text:p>
      <text:p text:style-name="P353">K zápisu do MŠ se dostavilo 11 zájemců se svými dětmi, jedna rodina zvolila jinou MŠ. Od září nastupuje 10 dětí - 9 do třídy Sluníček a jeden chlapec do předškolního oddělení. Pro nezájem ze strany rodičů v obci byly zapsány i dvouleté děti. Od září 2016 bude v obou třídách po 17 dětech.</text:p>
      <text:p text:style-name="P354">V závěru roku podala žádost o ukončení PP slečna Strnadová - odchází do Jánských Lázní za specializací v oblasti logopedické prevence.</text:p>
      <text:p text:style-name="P355">Na její místo se hlásilo velké množství především nekvalifikovaných zájemců, ale vybrala jsem slečnu Keltnerovou, která má dvouletou praxi na MŠ Tuklaty a je studující v oboru.</text:p>
      <text:p text:style-name="P356">O hlavních prázdninách došlo k vymalování ložnice a pokládce lina do třídy Sluníček a přilehlé chodby. Vzhledem k náročnosti<text:s/>prací - strhávání lina byl prázdninový provoz ukončen 20.7.2016. O prázdninách mělo proběhnout napojení na vodovod, kanalizaci a elektřinu - dodace na multifunkční sál nad MŠ. Bohužel práce neprobíhaly dle plánu a přípravy na provoz školky se stále prodlužují.</text:p>
      <text:p text:style-name="P357"/>
      <text:p text:style-name="P358"><text:span text:style-name="T359">Školní rok 2016/2017</text:span></text:p>
      <text:p text:style-name="P360">Ve školním roce nastoupilo k docházce 34 dětí, v obou třídách bylo po 17 dětech. Do MŠ nastoupila po Lucii Strnadové slečna Lucie Keltnerová, ale ta byla ve zkušební době propuštěna vzhledem <text:s text:c="29"/>k<text:s/>nekvalitnímu ped.jednání. Na její místo nastoupila v říjnu paní Lenka Linhartová, která byla nekvalifikovaná, ale končila studium a pedagogické škole v květnu 2017. Ve třídě Hvězdiček bylo 17 předškoláků, všechny děti se znaly z minulých školních let s výjimkou Jeremiáše, ale třída byla stmelená a práce s nimi byla téměř bezproblémová - problémy tvořila nesprávná výslovnost, špatný úchop <text:s text:c="21"/>a nezralost některých dětí. Přesto všechny děti odešly k zápisu a byly přijaty do ZŠ.</text:p>
      <text:p text:style-name="P361">Do MŠ bylo zapsáno na další školní rok jen 6 dětí, poté ještě proběhly dva dodatečné zápisy. Mateřská škola bude od září 2017 opět jen jednotřídní.</text:p>
      <text:p text:style-name="P362">V květnu se absolvovaly školku v přírodě - opět Penzion U Čtyřlístku v Hořelci. Na ŠVP se přihlásilo 20 dětí, 3 děti měly<text:s/>zajištěnu náhradní školku, ostatní si rodiče zajistili sami. Během roku jsme uspořádali dvě dílny pro rodiče - podzimní a jarní, kulturní akce i plavecký výcvik probíhaly dle harmonogramu. Během hlavních prázdnin byl provoz do 21.7.2017.</text:p>
      <text:p text:style-name="P363">Během prázdnin byla vymalována jídelna a chodba. Na jaře byla instalována interaktivní tabule <text:s text:c="25"/>s výukovými programy. V kanceláři byl vyměněn poruchový PC za nový z finančních prostředků z tzv. šablon I.</text:p>
      <text:p text:style-name="P364"/>
      <text:p text:style-name="P365">2017/2018</text:p>
      <text:p text:style-name="P366">V září byla mateřská škola jen jednotřídní a nastoupilo 24 dětí, z toho jedno dítě zůstávalo v<text:s/><text:soft-page-break/>jeslích na žádost rodičů. V průběhu podzimu se k docházce přihlásily 3 děti z okolních obcí. Stav dětí k 1.11.2017 činil 28 dětí. Kapacita byla naplněna. Kulturní akce probíhaly dle harmonogramu, navíc byla zařazen a rozšířená verze Malé technické univerzity, dvě cirkusová představení, Medová snídaně dotovaná z Ministerstva zemědělství – beseda a snídaně/chléb, máslo, med, jablka a beseda o pralese v Sumatře s videoprodukcí. Uskutečnili jsme výlet na zámek Žleby/ vánoce na zámku a celodenní výlet do Prahy – jízdní policie, výcvik služebních psů a den jsme zakončili na dětském hřišti.</text:p>
      <text:p text:style-name="P367">K zápisu do ZŠ odešlo 9 dětí, žádné z dětí nemá odklad povinné školní docházky.</text:p>
      <text:p text:style-name="P368">K zápisu do MŠ přišlo 13 rodin se svými dětmi. Tři z nich požádali o zpětvzetí žádosti. Od září 2018 nastoupí 10 nových dětí.</text:p>
      <text:p text:style-name="P369">V listopadu nastoupila do MŠ jako školní asistent bývalá učitelka mateřské školy – PP na dobu 13 po sobě jdoucích měsíců. Vytypované měla tři děti ohrožené školním neúspěchem, kterým se po čas své pracovní doby věnovala.</text:p>
      <text:p text:style-name="P370">Během roku byly provedeny opravy skluzavky/ stříška, vláček, vymalovaná kuchyň, opravy nátěru fasádní barvou v chodbě a jídelně a položeno nové lino v ložnici.</text:p>
      <text:p text:style-name="P371"/>
      <text:p text:style-name="P372">2018/2019</text:p>
      <text:p text:style-name="P373"/>
      <text:p text:style-name="P374">Od září 2018 bylo možné zvolit<text:s/>při 26 zapsaných dětech opět dvě oddělení, ale pro nejednotnost ve financování jsme zůstali jednotřídní mateřskou školou. V září došlo ke změně docházky u tří dětí z důvodu odstěhování a získání místa ve školce v místě bydliště. <text:s/>Během podzimu jsme opět měli 26 dětí – přistěhování, změna mateřské školy. Ke změně <text:s text:c="19"/>v kolektivu mateřské školy nedošlo, do konce listopadu pracovala školní asistentka – šablony I., stejná pracovnice byla od února do srpna přijata na jeden den v týdnu na tzv. překrývání.</text:p>
      <text:p text:style-name="P375">Kulturní akce probíhaly dle předem stanovených termínů, zařazeny byly besedy dvě besedy s Petrem Coubalem - „Prales dětem“, dva školní výlety a cirkusové představení. Od 1.2.2019 jsme zahájily šablony II. A děti měly možnost setkávat se s odborníky<text:s/>z praxe – knihovník, rybář, logoped, včelař, truhlář...</text:p>
      <text:p text:style-name="P376">K zápisu do základní školy šly 4 děti – dvěma byl udělem odklad povinné školní docházky.</text:p>
      <text:p text:style-name="P377">K zápisu do MŠ bylo přijato 10 dětí – od září 2019 by mělo do mateřské školy nastoupit 32 dětí – do kapacity<text:s/>mateřské školy zbývají 3 volná místa.</text:p>
      <text:p text:style-name="P378">Vzhledem k otevření druhé třídy bude nastupovat nová učitelka, mateřská škola má zažádáno <text:s/>i posílení překrývání v období září až prosinec 2019. Zájem o post učitelky byl dostatečný, bohužel <text:s/>z počtu 8 osob byly jen 3<text:s/>plně kvalifikované. Smlouva bude sepsaná v měsíci srpnu po předložení dokladů.</text:p>
      <text:p text:style-name="P379">V době hlavních prázdnin byla vymalována herna a třída u Sluníček. Na školní zahradě budou vyměněna poškozená houpadla na pružině a opravena mašinka. Ve školní kuchyni došlo k výměně poškozené lednice a bude opravena lišta a desky na kuchyňských skříňkách.</text:p>
      <text:p text:style-name="P380"/>
      <text:p text:style-name="P381">Školní rok 2019/2020</text:p>
      <text:p text:style-name="P382">Školní rok 2019/2020 nezačal právě nejlépe. Otevíralo se druhé oddělení na místo učitelky se hlásilo 8 zájemců. Více než polovina byla bez kvalifikace. Vybrána byla paní učitelka s kvalifikací, ale její přístup k dětem byl neslučitelný výchovně vzdělávacími požadavky. Na její místo nastoupila dívka čerstvě po ukončení gymnázia, která sice nesplňovala kvalifikační předpoklady, ale začala studovat VOŠ Litomyšl. Složení ostatních pracovníků školy bylo beze změn.</text:p>
      <text:p text:style-name="P383">Zapsáno bylo 32 dětí a tento počet se během školního roku pohyboval do 31 do 33 dětí. Ve třídě Hvězdiček bylo 13, později 12 dětí/ samí předškoláci – 4 děti s odkladem povinné školní docházky.V malé třídě Sluníček bylo do 20 dětí.</text:p>
      <text:p text:style-name="P384">Mateřská škola pokračovala v plnění aktivit dle zdání Šablon II. - odborníci ve výuce, tablety, DVPP, setkávání s rodiči, nově projektové dny. Do ukončení projektu se bohužel podepsala neblaze koronavirová krize – MŠ požádala prostřednictvím firmy o prodloužení projektu do dubna 2021.</text:p>
      <text:p text:style-name="P385"><text:span text:style-name="T386">Covid 19 přerušil provoz mateřské školy o několik týdnů – uzavření školy bylo 17.3.2020 <text:s text:c="23"/>a znovuotevření bylo 25.5.2020, kdy nastoupilo 21 dětí z počtu 32. Byla nařízená zvýše</text:span><text:span text:style-name="T387">ná hygiena rodiče vstupovali do šatny jednotlivě v rouškách, děti používaly roušky při společných činnostech.</text:span><text:span text:style-name="T388"><text:s/></text:span><text:span text:style-name="T389">Co nejvíc času jsme trávili na školní zahradě. Zde jsme bohužel nejvíce pocítili absenci venkovní učebny, která by nám umožnila podávání svačin ve</text:span><text:span text:style-name="T390">nku.</text:span></text:p>
      <text:p text:style-name="P391"><text:span text:style-name="T392">Plán akcí byl do koronavirové krize plněn dle plánu. Uskutečnili jsme polodenní výlet před vánoci,</text:span><text:span text:style-name="T393"><text:s/></text:span><text:span text:style-name="T394">projektový den mimo školu v GASK Kutná Hora. Další aktivity do konce školního roku byly<text:s/></text:span><text:soft-page-break/><text:span text:style-name="T395">zrušeny. Rovněž se nemohla uskutečnit školka v přírodě – Strážné</text:span><text:span text:style-name="T396"><text:s/>v Krkonoších, což nás mrzelo nejvíce, neboť parta předškoláků byla výborná a těšili jsme se na společně prožité chvíle.</text:span></text:p>
      <text:p text:style-name="P397">Prázdninový provoz byl po dobu tří týdnů, docházely všechny děti, které nastoupily po koronavirové krizi.</text:p>
      <text:p text:style-name="P398">Dokončení dlažby v umývárně a<text:s/>výměna vodovodních baterii proběhla již v době koronavirové uzavírky. Vzhledem k tomu, že se nebude otevírat druhé oddělení, bylo zrušené malování těchto prostor.</text:p>
      <text:p text:style-name="P399">Do základní školy odchází 12 předškoláků, nikdo nemá odklad povinné školní docházky.</text:p>
      <text:p text:style-name="P400">Do mateřské školy bylo přijato 8 dětí, z toho jedna rodina svou žádost o přijetí zrušila z důvodu změny bydliště.</text:p>
      <text:p text:style-name="P401">Od září 2020 je mateřská škola opět jen jednotřídní – nastupovat by mělo 22 dětí jedno mladší tří let.</text:p>
      <text:p text:style-name="P402"/>
      <text:p text:style-name="P403">Školní rok 2020/2021</text:p>
      <text:p text:style-name="P404">Školní rok jsme začínali<text:s/>na počtu 22 dětí, jedno dítě mladší tří let – zůstala jedna třída MŠ. Zaměstnanci školy zůstali beze změn. Během školního roku jsme přijali další děti. Od prosince nastoupila dvojčaty, od května potom chlapec a dívka. Všechny děti nebyly ze spádové obce,<text:s/>ale místo jsme rádi využili. I tento školní rok bohužel poznamenala koronavirová nákaza, naštěstí nikdo ze zaměstnanců školy neonemocněl. K dnešnímu dni jsou všichni zaměstnanci po druhé dávce očkování. Z výše uvedených důvodů byla MŠ uzavřena celý březen<text:s/>a částečně duben, kdy nastupovali předškoláci a potom i děti rodičů z IZS. Od května se vracely další děti. Distanční výchovu zajistila po celou dobu ředitelka školy – děti dostávaly každý týden náměty na grafomotoriku, poznávání, tvoření, odkazy na písničky, tanečky, pohádky i aktivity, které se stahovaly pomocí internetu. Aktivity mohly využívat i mladší děti – nabídka pokračovala na webu školy i po nástupu předškoláků, resp. dětí IZS.</text:p>
      <text:p text:style-name="P405">Školní rok proběhl standartně, i když s určitými omezeními – roušky dospělí. Pořádali jsme školní výlet do Chlumce n.C. – Fajnpark, proběhlo loučení s předškoláky včetně přespávání. Provoz MŠ o prázdninách byl 3 týdny.</text:p>
      <text:p text:style-name="P406">Do ZŠ odchází 3 děti, dva předškoláci mají OPD. Zapsáno bylo 14 dětí, tři děti se odstěhovaly. Od září 2021<text:s/>bude MŠ opět dvoutřídní – budou nastupovat dvě nové učitelky a školní asistentka z Šablon III. Paní Kaniaková na překrývání již spolupráci odmítla.</text:p>
      <text:p text:style-name="P407"/>
      <text:p text:style-name="P408">Školní rok 2021/2022</text:p>
      <text:p text:style-name="P409">Tento školní rok se podařilo „omladit“ kolektiv zaměstnanců školy. Do PP jsou přijaty dvě učitelky a školní asistentka ze šablon III., od září otvíráme opět dvě třídy zapsaných dětí je 35. Ve třídě Sluníček pracují dvě učitelky a po většinu dní je zde i školní asistentka.</text:p>
      <text:p text:style-name="P410">Ve třídě Hvězdiček dochází k neplánované změně, ve zkušební době odchází nově přijatá učitelka do pohostinství a na třídě s dětmi zůstává jen ředitelka, která pokrývá dobu nad rozsah pracovní doby. Podaří se zapojit i školní asistentku, která vykrývá část hodin jako učitelka MŠ. Situaci se podaří zvládat do konce roku. Od ledna nastupuje nekvalifikovaná učitelka, která však v březnu přechází do dětské skupiny v Chotusicích, kde je její kvalifikace dostatečná.<text:s/>Konec školního roku je náročný, zvlášť proto, že se s předškoláky účastníme předplavecké výchovy,</text:p>
      <text:p text:style-name="P411">Provoz o letních prázdninách je 3 týdny. Na pozici nastupuje nová paní uklízečka. Od září jsou opět otevřeny dvě třídy – počet dětí 35. Je přijata také nová paní učitelka.</text:p>
      <text:p text:style-name="P412">Během roku se již zvládla koronavirová opatření. Učitelka, ředitelka i výdejnice onemocněly covidem přesto se situace dál nevyhrocovala. Výlet v prosinci zámek Chlumec nad Cidlinou zrušil, letní výlet na Staré Hrady byl vydařený. Ostatní akce již na jaře proběhly bez omezení.</text:p>
      <text:p text:style-name="P413">O prázdninách jsme malovali třídu Sluníček a ředitelnu. Znovu jsme obnovili výdajové okénko k druhé třídě. Opravily se zárubně a prvky na zahradě.<text:s/><text:span text:style-name="T414">Od jara využíváme venkovní pergolu/učebnu</text:span>, v které jsme ponechali staré stoly a židličky. Vybavení budeme řešit ve spolupráci se zřizovatelem ško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Geneva CE', lucida, s" svg:font-family="Verdana, 'Geneva CE', lucida, s"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la</meta:initial-creator>
    <dc:creator>Pavla</dc:creator>
    <meta:creation-date>2022-08-23T12:44:00Z</meta:creation-date>
    <dc:date>2022-08-23T12:44:00Z</dc:date>
    <meta:template xlink:href="Normal" xlink:type="simple"/>
    <meta:editing-cycles>2</meta:editing-cycles>
    <meta:editing-duration>PT0S</meta:editing-duration>
    <meta:document-statistic meta:page-count="9" meta:paragraph-count="90" meta:word-count="6544" meta:character-count="45066" meta:row-count="321" meta:non-whitespace-character-count="38612"/>
  </office:meta>
</office:document-meta>
</file>